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.1041in" fo:background-color="#FFFFFF"/>
    </style:style>
    <style:style style:name="T2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3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4" style:parent-style-name="Обычныйвеб" style:family="paragraph">
      <style:paragraph-properties fo:text-align="center" fo:margin-top="0in" fo:margin-bottom="0.1041in" fo:background-color="#FFFFFF"/>
    </style:style>
    <style:style style:name="T5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6" style:parent-style-name="Обычныйвеб" style:family="paragraph">
      <style:paragraph-properties fo:text-align="center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7" style:parent-style-name="Обычныйвеб" style:family="paragraph">
      <style:paragraph-properties fo:text-align="center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8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9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0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1" style:parent-style-name="Обычныйвеб" style:family="paragraph">
      <style:paragraph-properties fo:text-align="justify" fo:margin-top="0in" fo:margin-bottom="0.1041in" fo:background-color="#FFFFFF"/>
    </style:style>
    <style:style style:name="T12" style:parent-style-name="Основнойшрифтабзаца" style:family="text"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13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4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5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6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7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8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9" style:parent-style-name="Обычныйвеб" style:family="paragraph">
      <style:paragraph-properties fo:text-align="justify" fo:margin-top="0in" fo:margin-bottom="0.1041in" fo:background-color="#FFFFFF"/>
    </style:style>
    <style:style style:name="T20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21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22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23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24" style:parent-style-name="Обычныйвеб" style:family="paragraph">
      <style:paragraph-properties fo:text-align="justify" fo:margin-top="0in" fo:margin-bottom="0.1041in" fo:background-color="#FFFFFF"/>
    </style:style>
    <style:style style:name="T25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26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27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28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29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30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31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32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33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34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35" style:parent-style-name="Обычныйвеб" style:family="paragraph">
      <style:paragraph-properties fo:text-align="justify" fo:margin-top="0in" fo:margin-bottom="0.1041in" fo:background-color="#FFFFFF"/>
    </style:style>
    <style:style style:name="T36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37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38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39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40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41" style:parent-style-name="Обычныйвеб" style:family="paragraph">
      <style:paragraph-properties fo:text-align="justify" fo:margin-top="0in" fo:margin-bottom="0.1041in" fo:background-color="#FFFFFF"/>
    </style:style>
    <style:style style:name="T42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43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44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45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46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47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48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49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50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51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52" style:parent-style-name="Обычныйвеб" style:family="paragraph">
      <style:paragraph-properties fo:text-align="justify" fo:margin-top="0in" fo:margin-bottom="0.1041in" fo:background-color="#FFFFFF"/>
    </style:style>
    <style:style style:name="T53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54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55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56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57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58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59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60" style:parent-style-name="Обычныйвеб" style:family="paragraph">
      <style:paragraph-properties fo:text-align="justify" fo:margin-top="0in" fo:margin-bottom="0.1041in" fo:background-color="#FFFFFF"/>
    </style:style>
    <style:style style:name="T61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62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63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64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65" style:parent-style-name="Обычныйвеб" style:family="paragraph">
      <style:paragraph-properties fo:text-align="justify" fo:margin-top="0in" fo:margin-bottom="0.1041in" fo:background-color="#FFFFFF"/>
    </style:style>
    <style:style style:name="T66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67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68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69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70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71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72" style:parent-style-name="Обычныйвеб" style:family="paragraph">
      <style:paragraph-properties fo:text-align="justify" fo:margin-top="0in" fo:margin-bottom="0.1041in" fo:background-color="#FFFFFF"/>
    </style:style>
    <style:style style:name="T73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74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75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76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77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78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79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80" style:parent-style-name="Обычныйвеб" style:family="paragraph">
      <style:paragraph-properties fo:text-align="justify" fo:margin-top="0in" fo:margin-bottom="0.1041in" fo:background-color="#FFFFFF"/>
    </style:style>
    <style:style style:name="T81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82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83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84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85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86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87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88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89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90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91" style:parent-style-name="Обычныйвеб" style:family="paragraph">
      <style:paragraph-properties fo:text-align="justify" fo:margin-top="0in" fo:margin-bottom="0.1041in" fo:background-color="#FFFFFF"/>
    </style:style>
    <style:style style:name="T92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93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95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97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98" style:parent-style-name="Обычныйвеб" style:family="paragraph">
      <style:paragraph-properties fo:text-align="justify" fo:margin-top="0in" fo:margin-bottom="0.1041in" fo:background-color="#FFFFFF"/>
    </style:style>
    <style:style style:name="T99" style:parent-style-name="Основнойшрифтабзаца" style:family="text">
      <style:text-properties style:font-name="Verdana" fo:color="#333333" fo:font-size="10pt" style:font-size-asian="10pt" style:font-size-complex="10pt"/>
    </style:style>
    <style:style style:name="T100" style:parent-style-name="Основнойшрифтабзаца" style:family="text"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P101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02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03" style:parent-style-name="Обычныйвеб" style:family="paragraph">
      <style:paragraph-properties fo:text-align="justify" fo:margin-top="0in" fo:margin-bottom="0.1041in" fo:background-color="#FFFFFF"/>
    </style:style>
    <style:style style:name="T104" style:parent-style-name="Основнойшрифтабзаца" style:family="text">
      <style:text-properties style:font-name="Verdana" fo:color="#333333" fo:font-size="10pt" style:font-size-asian="10pt" style:font-size-complex="10pt"/>
    </style:style>
    <style:style style:name="T105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106" style:parent-style-name="Основнойшрифтабзаца" style:family="text">
      <style:text-properties style:font-name="Verdana" fo:color="#FF0000" fo:font-size="10pt" style:font-size-asian="10pt" style:font-size-complex="10pt"/>
    </style:style>
    <style:style style:name="T107" style:parent-style-name="Основнойшрифтабзаца" style:family="text">
      <style:text-properties style:font-name="Verdana" fo:color="#333333" fo:font-size="10pt" style:font-size-asian="10pt" style:font-size-complex="10pt"/>
    </style:style>
    <style:style style:name="T108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109" style:parent-style-name="Основнойшрифтабзаца" style:family="text">
      <style:text-properties style:font-name="Verdana" fo:color="#333333" fo:font-size="10pt" style:font-size-asian="10pt" style:font-size-complex="10pt"/>
    </style:style>
    <style:style style:name="T110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T111" style:parent-style-name="Основнойшрифтабзаца" style:family="text">
      <style:text-properties style:font-name="Verdana" fo:color="#FF0000" fo:font-size="10pt" style:font-size-asian="10pt" style:font-size-complex="10pt"/>
    </style:style>
    <style:style style:name="T112" style:parent-style-name="Основнойшрифтабзаца" style:family="text">
      <style:text-properties style:font-name="Verdana" fo:color="#333333" fo:font-size="10pt" style:font-size-asian="10pt" style:font-size-complex="10pt"/>
    </style:style>
    <style:style style:name="P113" style:parent-style-name="Обычныйвеб" style:family="paragraph">
      <style:paragraph-properties fo:text-align="justify" fo:margin-top="0in" fo:margin-bottom="0.1041in" fo:background-color="#FFFFFF"/>
    </style:style>
    <style:style style:name="T114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15" style:parent-style-name="Обычныйвеб" style:family="paragraph">
      <style:paragraph-properties fo:text-align="justify" fo:margin-top="0in" fo:margin-bottom="0.1041in" fo:background-color="#FFFFFF"/>
    </style:style>
    <style:style style:name="T116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17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18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19" style:parent-style-name="Обычныйвеб" style:family="paragraph">
      <style:paragraph-properties fo:text-align="justify" fo:margin-top="0in" fo:margin-bottom="0.1041in" fo:background-color="#FFFFFF"/>
    </style:style>
    <style:style style:name="T120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21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22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23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24" style:parent-style-name="Обычныйвеб" style:family="paragraph">
      <style:paragraph-properties fo:text-align="justify" fo:margin-top="0in" fo:margin-bottom="0.1041in" fo:background-color="#FFFFFF"/>
    </style:style>
    <style:style style:name="T125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26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27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28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29" style:parent-style-name="Обычныйвеб" style:family="paragraph">
      <style:paragraph-properties fo:text-align="justify" fo:margin-top="0in" fo:margin-bottom="0.1041in" fo:background-color="#FFFFFF"/>
    </style:style>
    <style:style style:name="T130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31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32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33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34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35" style:parent-style-name="Обычныйвеб" style:family="paragraph">
      <style:paragraph-properties fo:text-align="justify" fo:margin-top="0in" fo:margin-bottom="0.1041in" fo:background-color="#FFFFFF"/>
    </style:style>
    <style:style style:name="T136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37" style:parent-style-name="Обычныйвеб" style:family="paragraph">
      <style:paragraph-properties fo:text-align="justify" fo:margin-top="0in" fo:margin-bottom="0.1041in" fo:background-color="#FFFFFF"/>
    </style:style>
    <style:style style:name="T138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39" style:parent-style-name="Обычныйвеб" style:family="paragraph">
      <style:paragraph-properties fo:text-align="justify" fo:margin-top="0in" fo:margin-bottom="0.1041in" fo:background-color="#FFFFFF"/>
    </style:style>
    <style:style style:name="T140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41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42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43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44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45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46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47" style:parent-style-name="Обычныйвеб" style:family="paragraph">
      <style:paragraph-properties fo:text-align="justify" fo:margin-top="0in" fo:margin-bottom="0.1041in" fo:background-color="#FFFFFF"/>
    </style:style>
    <style:style style:name="T148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49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50" style:parent-style-name="Обычныйвеб" style:family="paragraph">
      <style:paragraph-properties fo:text-align="justify" fo:margin-top="0in" fo:margin-bottom="0.1041in" fo:background-color="#FFFFFF"/>
    </style:style>
    <style:style style:name="T151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52" style:parent-style-name="Обычныйвеб" style:family="paragraph">
      <style:paragraph-properties fo:text-align="justify" fo:margin-top="0in" fo:margin-bottom="0.1041in" fo:background-color="#FFFFFF"/>
    </style:style>
    <style:style style:name="T153" style:parent-style-name="Основнойшрифтабзаца" style:family="text">
      <style:text-properties style:font-name="Verdana" fo:font-weight="bold" style:font-weight-asian="bold" style:font-weight-complex="bold" fo:color="#333333" fo:font-size="10pt" style:font-size-asian="10pt" style:font-size-complex="10pt"/>
    </style:style>
    <style:style style:name="T154" style:parent-style-name="Основнойшрифтабзаца" style:family="text">
      <style:text-properties style:font-name="Verdana" fo:color="#333333" fo:font-size="10pt" style:font-size-asian="10pt" style:font-size-complex="10pt"/>
    </style:style>
    <style:style style:name="P155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56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57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58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59" style:parent-style-name="Обычныйвеб" style:family="paragraph">
      <style:paragraph-properties fo:text-align="justify" fo:margin-top="0in" fo:margin-bottom="0.1041in" fo:background-color="#FFFFFF"/>
    </style:style>
    <style:style style:name="T160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61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62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63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64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  <style:style style:name="P165" style:parent-style-name="Обычныйвеб" style:family="paragraph">
      <style:paragraph-properties fo:text-align="justify" fo:margin-top="0in" fo:margin-bottom="0.1041in" fo:background-color="#FFFFFF"/>
    </style:style>
    <style:style style:name="T166" style:parent-style-name="Основнойшрифтабзаца" style:family="text">
      <style:text-properties style:font-name="Verdana" fo:font-weight="bold" style:font-weight-asian="bold" style:font-weight-complex="bold" fo:color="#FF0000" fo:font-size="10pt" style:font-size-asian="10pt" style:font-size-complex="10pt"/>
    </style:style>
    <style:style style:name="P167" style:parent-style-name="Обычныйвеб" style:family="paragraph">
      <style:paragraph-properties fo:text-align="justify" fo:margin-top="0in" fo:margin-bottom="0.1041in" fo:background-color="#FFFFFF"/>
      <style:text-properties style:font-name="Verdana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ФЕДЕРАЛЬНЫЙ ГОСУДАРСТВЕННЫЙ</text:span><text:span text:style-name="T3"><text:line-break/>ОБРАЗОВАТЕЛЬНЫЙ СТАНДАРТ</text:span></text:p>
      <text:p text:style-name="P4"><text:span text:style-name="T5">ДОШКОЛЬНОГО ОБРАЗОВАНИЯ </text:span></text:p>
      <text:p text:style-name="P6">Утверждён приказом Министерства образования и науки РФ от 17 октября 2013 года № 1155.</text:p>
      <text:p text:style-name="P7">Зарегистрирован приказом Минюста РФ № 30384 от 14 ноября 2013 года</text:p>
      <text:p text:style-name="P8">         Стандарт разработан на основе Конституции РФ, законодательства РФ с учётом Конвенции ООН о правах ребёнка.</text:p>
      <text:p text:style-name="P9">         Настоящий федеральный государственный образовательный стандарт образования (далее Стандарт) представля6ет собой совокупность обязательных требований к дошкольному образованию</text:p>
      <text:p text:style-name="P10">          Предметом регулирования стандарта являются отношения в сфере образования, возникающие при реализации образовательной программы дошкольного образования (далее – Программа)</text:p>
      <text:p text:style-name="P11"><text:span text:style-name="T12">          </text:span><text:span text:style-name="T13">В основе ФГОС заложены следующие основные принципы:</text:span></text:p>
      <text:p text:style-name="P14">- поддержка разнообразия детства; сохранение уникальности и самоценности детства, как важного этапа в общем развитии человека, самоценность детства – понимание (рассмотрение) детства как периода жизни значимого самого по себе, без  сяких условий; значимого тем, что происходит с ребёнком сейчас, а не тем, что этот период есть период подготовки к следующему периоду;</text:p>
      <text:p text:style-name="P15">- личностно- развивающий и гуманистический характер взаимодействия взрослых и детей,</text:p>
      <text:p text:style-name="P16">- уважение личности ребёнка,</text:p>
      <text:p text:style-name="P17">- реализация Программы дошкольного образования в формах специфических для детей дошкольного возраста.</text:p>
      <text:p text:style-name="P18"> </text:p>
      <text:p text:style-name="P19"><text:span text:style-name="T20">В ФГОС дошкольного образования учитываются:</text:span></text:p>
      <text:p text:style-name="P21">- индивидуальные потребности ребёнка, связанные с его жизненной ситуацией и состоянием здоровья, индивидуальные потребности отдельных категорий детей, в том числе с ограниченными возможностями здоровья,</text:p>
      <text:p text:style-name="P22">- возможности освоения каждым ребёнком Программы на разных этапах её реализации.</text:p>
      <text:p text:style-name="P23"> </text:p>
      <text:p text:style-name="P24"><text:span text:style-name="T25">Основные принципы дошкольного образования:</text:span></text:p>
      <text:p text:style-name="P26">- полноценное проживание ребёнком всех этапов детства, обогащение детского развития;</text:p>
      <text:p text:style-name="P27">- построение образовательной деятельности на основе индивидуальных особенностей каждого ребёнка; при котором см ребёнок становится активным в выборе содержания своего образования, становится субъектом образования (далее – индивидуализация дошкольного образования);</text:p>
      <text:p text:style-name="P28">- содействие и сотрудничество детей и взрослых, признание ребёнка полноценным участником образовательных отношений;</text:p>
      <text:p text:style-name="P29">- поддержка инициативы детей в различных видах деятельности;</text:p>
      <text:p text:style-name="P30">- сотрудничество ДОУ с семьёй;</text:p>
      <text:p text:style-name="P31">- приобщение детей к социокультурным нормам, традициям семьи, общества и государства;</text:p>
      <text:p text:style-name="P32">- формирование познавательных интересов и познавательных действий в различных видах деятельности;</text:p>
      <text:p text:style-name="P33">- возрастная адекватность дошкольного образования (соответствие условий, требований, методов возрасту и особенностям развития);</text:p>
      <text:p text:style-name="P34">- учёт этнокультурной ситуации развития детей</text:p>
      <text:p text:style-name="P35"><text:span text:style-name="T36">Стандарт направлен на достижение следующих целей:</text:span></text:p>
      <text:p text:style-name="P37">- повышение социального статуса дошкольного образования;</text:p>
      <text:p text:style-name="P38">- обеспечение государством равенства возможностей для каждого ребёнка в получении качественного дошкольного образования;</text:p>
      <text:p text:style-name="P39">- обеспечение государственных гарантий уровня  и качества дошкольного образования на основе единства обязательных требований к условиям реализации образовательных программ, их структуре и результатам освоения;</text:p>
      <text:p text:style-name="P40">- сохранение единства образовательного пространства РФ относительно уровня дошкольного образования</text:p>
      <text:p text:style-name="P41"><text:span text:style-name="T42">Стандарт направлен на решение следующих задач:</text:span></text:p>
      <text:p text:style-name="P43">- охрана и укрепление психофизического здоровья детей, в том числе их эмоциональное благополучие;</text:p>
      <text:p text:style-name="P44">- обеспечение равных возможностей для полноценного развития каждого ребёнка в период дошкольного детства независимо от места жительства, пола, нации, языка, социального статуса, психофизиологических и других особенностей (в том числе ограниченных возможностей здоровья);</text:p>
      <text:p text:style-name="P45">- обеспечение преемственности   целей, задач и  содержания образования , реализуемых в рамках образовательных программ различных уровней (далее – преемственность основных образовательных программ дошкольного и начального общего образования);</text:p>
      <text:p text:style-name="P46">- создания благоприятных условий развития детей в соответствии с их возрастными и индивидуальными особенностями и склонностями, развития способностей и творческого потенциала каждого ребёнка как субъекта отношений с самим собой, другими детьми, взрослыми и миром;</text:p>
      <text:p text:style-name="P47">- объединение обучения и воспитания в целостный образовательный процесс на основе духовно-нравственных и социокультурых ценностей и принятых в обществе правил и норм поведения в интересах человека, семьи, общества;</text:p>
      <text:p text:style-name="P48">- формирование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ёнка, формирование предпосылок учебной деятельности;</text:p>
      <text:p text:style-name="P49">- обеспечение вариативности и разнообразия содержания Программ и организационных форм дошкольного образования;</text:p>
      <text:p text:style-name="P50">- формирование социокультурной среды соответствующей возрастным и индивидуальным, биологическим и физическим особенностям детей;</text:p>
      <text:p text:style-name="P51">- обеспечение психолого- педагогической  поддержки семьи, повышение компетентности семьи в вопросах развития и образования, охраны и укрепления здоровья детей</text:p>
      <text:p text:style-name="P52"><text:span text:style-name="T53">Стандарт является основой для:</text:span></text:p>
      <text:p text:style-name="P54">- разработки Программы;</text:p>
      <text:p text:style-name="P55">- разработки вариативных примерных образовательных программ дошкольного образования (далее-примерные программы);</text:p>
      <text:p text:style-name="P56">- разработки нормативов финансового обеспечения реализации Программы и нормативных затрат на оказание государственной (муниципальной) услуги в сфере дошкольного образования;</text:p>
      <text:p text:style-name="P57">- объективной оценки соответствия образовательной деятельности организации требованиям Стандарта;</text:p>
      <text:p text:style-name="P58">- формирование содержания профессионального образования и дополнительного профессионального образования педагогических работников, а так же проведения их аттестации;</text:p>
      <text:p text:style-name="P59">- оказания помощи родителям в воспитании детей, охране и укреплении их физического и психического здоровья, в развитии индивидуальных способностей и необходимой коррекции нарушений их развития.</text:p>
      <text:p text:style-name="P60"><text:span text:style-name="T61">Стандарт включает в себя требования к:</text:span></text:p>
      <text:p text:style-name="P62">- структуре Программы и её объёму;</text:p>
      <text:p text:style-name="P63">- условиям реализации Программы;</text:p>
      <text:p text:style-name="P64">- результатам освоения Программы</text:p>
      <text:p text:style-name="P65"><text:span text:style-name="T66">Требования к условиям реализации Программы:</text:span></text:p>
      <text:p text:style-name="P67">- требования к психолого-педагогическим условиям;</text:p>
      <text:p text:style-name="P68">- к кадровым условиям;</text:p>
      <text:p text:style-name="P69">- материально-техническим условиям;</text:p>
      <text:p text:style-name="P70">- финансовым условиям;</text:p>
      <text:p text:style-name="P71">- к развивающей предметно-пространственной среде</text:p>
      <text:p text:style-name="P72"><text:span text:style-name="T73">Указанные требования направлены на создание ситуаций развития для участников образовательных отношений, включая создание образовательной среды, которая:</text:span></text:p>
      <text:p text:style-name="P74">- гарантирует охрану и укрепление физического и психического здоровья детей;</text:p>
      <text:p text:style-name="P75">- обеспечивает эмоциональное благополучие детей;</text:p>
      <text:p text:style-name="P76">- способствует профессиональному развитию педагогических работников;</text:p>
      <text:p text:style-name="P77">- создаёт условия для развивающего вариативного дошкольного образования;</text:p>
      <text:p text:style-name="P78">- обеспечивает открытость дошкольного образования;</text:p>
      <text:p text:style-name="P79">- создаёт условия для участия родителей в образовательной деятельности</text:p>
      <text:p text:style-name="P80"><text:span text:style-name="T81">Для успешной реализации Программы должны быть обеспечены следующие психолого-педагогические условия:</text:span></text:p>
      <text:p text:style-name="P82">- уважение взрослых к человеческому достоинству детей;</text:p>
      <text:p text:style-name="P83">- формирование и поддержка их положительной самооценки, уверенности в собственных возможностях и способностях;</text:p>
      <text:p text:style-name="P84">- использование в образовательной деятельности форм и методов работы с детьми соответствующих возрастным и индивидуальным особенностям;</text:p>
      <text:p text:style-name="P85">- построение образовательной деятельности на основе взаимодействия взрослых с детьми, ориентированных на интересы и возможности каждого ребёнка и учитывающего социальную ситуацию его развития;</text:p>
      <text:p text:style-name="P86">- поддержка взрослыми положительного, доброжелательного отношения детей друг к другу;</text:p>
      <text:p text:style-name="P87">- поддержка инициативы и самостоятельности детей в специфических для них видах деятельности;</text:p>
      <text:p text:style-name="P88">- возможность выбора детьми материалов, видов активности, участников совместной деятельности и общения;</text:p>
      <text:p text:style-name="P89">- защита детей от всех форм психического и физического насилия;</text:p>
      <text:p text:style-name="P90">- поддержка родителей в воспитании детей, охране и укреплении их здоровья, вовлечении семей непосредственно в образовательную деятельность</text:p>
      <text:p text:style-name="P91"><text:span text:style-name="T92">При реализации программы </text:span><text:span text:style-name="T93">может </text:span><text:span text:style-name="T94">проводиться оценка индивидуального</text:span><text:span text:style-name="T95"> </text:span><text:span text:style-name="T96">развития детей:</text:span></text:p>
      <text:p text:style-name="P97">- оценка индивидуального развития ребёнка производится педагогическим работником в рамках педагогической диагностики с целью изучения индивидуального развития детей дошкольного возраста, связанной с оценкой эффективности педагогических действий.</text:p>
      <text:p text:style-name="P98"><text:span text:style-name="T99">     Результаты педагогической диагностики могут использоваться исключительно </text:span><text:span text:style-name="T100">для решения следующих образовательных задач:</text:span></text:p>
      <text:p text:style-name="P101">- индивидуализация образования ( в том числе поддержки ребёнка, построения его образовательной траектории или для профессиональной коррекции особенностей его развития);</text:p>
      <text:p text:style-name="P102">- оптимизация работы с группой детей.</text:p>
      <text:p text:style-name="P103"><text:span text:style-name="T104">При необходимости используется </text:span><text:span text:style-name="T105">психологическая диагностика развития</text:span><text:span text:style-name="T106">,</text:span><text:span text:style-name="T107"> т.е. выявление и изучение индивидуальных психологических особенностей детей, которую проводят квалифицированные специалисты – педагоги-психологи. Участие ребёнка в психологической диагностике допускается </text:span><text:span text:style-name="T108">только с согласия его</text:span><text:span text:style-name="T109"> </text:span><text:span text:style-name="T110">родителей (законных представителей</text:span><text:span text:style-name="T111">).</text:span><text:span text:style-name="T112"> Результаты психологической диагностики могут использоваться для решения задач психологического сопровождения, проведения квалифицированной коррекции развития детей.</text:span></text:p>
      <text:p text:style-name="P113"><text:span text:style-name="T114">Условия, необходимые для создания социальной ситуации развития детей, соответствующей специфике дошкольного возраста, предполагают:</text:span></text:p>
      <text:p text:style-name="P115"><text:span text:style-name="T116">1. Обеспечение эмоционального благополучия через:</text:span></text:p>
      <text:p text:style-name="P117">- непосредственное общение с каждым ребёнком;</text:p>
      <text:p text:style-name="P118">- уважительное отношение к каждому ребёнку, его чувствам и потребностям;</text:p>
      <text:p text:style-name="P119"><text:span text:style-name="T120">2. Поддержку индивидуальности и инициативы детей через:</text:span></text:p>
      <text:p text:style-name="P121">-  создание условий для свободного  выбора детьми деятельности, участников совместной деятельности;</text:p>
      <text:p text:style-name="P122">- создание условий для принятия детьми решений, выражения своих чувств и мыслей;</text:p>
      <text:p text:style-name="P123">- недирективную помощь детям, поддержку детской инициативы и самостоятельности в различных видах деятельности (игровой, проектной, познавательной и т.д.);</text:p>
      <text:p text:style-name="P124"><text:span text:style-name="T125">3.Установление правил взаимодействия в разных ситуациях:</text:span></text:p>
      <text:p text:style-name="P126">- создание условий для позитивных, доброжелательных отношений между детьми, в том числе принадлежащим к разным национально-культурным, религиозным общностям и социальным слоям, а так же имеющим различные (в том числе ограниченные) возможности здоровья;</text:p>
      <text:p text:style-name="P127">- развитие коммуникативных способностей детей, позволяющих разрешать конфликтные ситуации со сверстниками;</text:p>
      <text:p text:style-name="P128">- развитие умения детей работать в группе сверстников.</text:p>
      <text:p text:style-name="P129"><text:span text:style-name="T130">4. Построение вариативного развивающего образования через:</text:span></text:p>
      <text:p text:style-name="P131">- создание условий для овладения культурными средствами деятельности;</text:p>
      <text:p text:style-name="P132">- организацию видов деятельности, способствующих развитию мышления, речи, общения, воображения и детского творчества, личностного, физического и художественно-эстетического развития детей;</text:p>
      <text:p text:style-name="P133">- поддержку спонтанной игры детей, её обогащение, обеспечение игрового времени и пространства;</text:p>
      <text:p text:style-name="P134">- оценку индивидуального развития детей.</text:p>
      <text:p text:style-name="P135"><text:span text:style-name="T136">5. Взаимодействие с родителями (законными представителями) по вопросам образования ребёнка.</text:span></text:p>
      <text:p text:style-name="P137"><text:span text:style-name="T138">Требования к развивающей предметно-пространственной среде</text:span></text:p>
      <text:p text:style-name="P139"><text:span text:style-name="T140">Должна быть:</text:span></text:p>
      <text:p text:style-name="P141">- содержательно- насыщенная,</text:p>
      <text:p text:style-name="P142">- трансформируемая,</text:p>
      <text:p text:style-name="P143">- функциональная;</text:p>
      <text:p text:style-name="P144">- вариативная,</text:p>
      <text:p text:style-name="P145">- доступная,</text:p>
      <text:p text:style-name="P146">- безопасная</text:p>
      <text:p text:style-name="P147"><text:span text:style-name="T148">Требования к кадровым условиям реализации программы</text:span></text:p>
      <text:p text:style-name="P149">     Квалификация педагогических и учебно-вспомогательных работников должна соответствовать квалификационным характеристикам, установленным в Едином квалификационном справочнике должностей работников образовании утверждённым приказом Министерства здравоохранения и социального развития РФ от 26 августа 2010 года № 761, с изменениями, внесёнными Приказом Министерства здравоохранение и социального развития РФ от 31 мая 2011 года № 448</text:p>
      <text:p text:style-name="P150"><text:span text:style-name="T151">Требования к материально-техническим условиям реализации Программы включают:</text:span></text:p>
      <text:p text:style-name="P152"><text:span text:style-name="T153">- </text:span><text:span text:style-name="T154">требования, определяемые в соответствии с СанПиН;</text:span></text:p>
      <text:p text:style-name="P155">- требования, определяемые в соответствии с правилами пожарной безопасности;</text:p>
      <text:p text:style-name="P156">- требования к средствам обучения и воспитания в соответствии с возрастом и индивидуальными особенностями детей;</text:p>
      <text:p text:style-name="P157">- оснащённость помещений развивающей предметно-пространственной средой;</text:p>
      <text:p text:style-name="P158">- требования к оборудованию, оснащению учебно-методическими комплектами.</text:p>
      <text:p text:style-name="P159"><text:span text:style-name="T160">Требования к финансовым условиям реализации Программы</text:span></text:p>
      <text:p text:style-name="P161">Финансовые условия реализации Программы должны:</text:p>
      <text:p text:style-name="P162">- обеспечивать возможность выполнения требований Стандарта к условиям реализации и структуре Программы;</text:p>
      <text:p text:style-name="P163">- обеспечивать реализацию обязательной части Программы и части, формируемой участниками образовательного процесса, учитывая вариативность и индивидуальность траекторий развития детей;</text:p>
      <text:p text:style-name="P164">- отражать структуру и объём расходов, необходимых для реализации Программы, а так же механизм их формирований.</text:p>
      <text:p text:style-name="P165"><text:span text:style-name="T166">Требования к результатам освоения Программы</text:span></text:p>
      <text:p text:style-name="P167">Требования стандарта к результатам освоения Программы представлены в виде целевых ориентиров дошкольного образования, которые представляют собой социально-нормативные возрастные характеристики возможных достижений ребёнка на этапе уровня завершения дошкольного образования.</text:p>
      <text:p text:style-name="Обычный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0-04-03T08:55:00Z</meta:creation-date>
    <dc:date>2020-04-03T08:56:00Z</dc:date>
    <meta:template xlink:href="Normal" xlink:type="simple"/>
    <meta:editing-cycles>2</meta:editing-cycles>
    <meta:editing-duration>PT60S</meta:editing-duration>
    <meta:document-statistic meta:page-count="1" meta:paragraph-count="25" meta:word-count="1883" meta:character-count="12595" meta:row-count="89" meta:non-whitespace-character-count="10737"/>
  </office:meta>
</office:document-meta>
</file>