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right="1.4402in" fo:text-indent="0.4916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margin-right="1.4402in" fo:text-indent="0.4916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3944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Обычный" style:list-style-name="LFO1" style:family="paragraph">
      <style:paragraph-properties fo:margin-top="0.0208in" fo:margin-bottom="0.0208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margin-top="0.0208in" fo:margin-bottom="0.0208in" fo:line-height="100%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fo:margin-top="0.0208in" fo:margin-bottom="0.0208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Обычный" style:list-style-name="LFO1" style:family="paragraph">
      <style:paragraph-properties fo:margin-top="0.0208in" fo:margin-bottom="0.0208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center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1972in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1972in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3944in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3944in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center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51" style:family="table-column">
      <style:table-column-properties style:column-width="3.4152in"/>
    </style:style>
    <style:style style:name="TableColumn52" style:family="table-column">
      <style:table-column-properties style:column-width="2.2583in"/>
    </style:style>
    <style:style style:name="TableColumn53" style:family="table-column">
      <style:table-column-properties style:column-width="2.2645in"/>
    </style:style>
    <style:style style:name="TableColumn54" style:family="table-column">
      <style:table-column-properties style:column-width="2.1652in"/>
    </style:style>
    <style:style style:name="Table50" style:family="table">
      <style:table-properties style:width="10.1034in" fo:margin-left="-0.080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7" style:parent-style-name="Обычный" style:family="paragraph">
      <style:paragraph-properties fo:text-align="center" fo:margin-bottom="0in" style:line-height-at-least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0" style:parent-style-name="Обычный" style:family="paragraph">
      <style:paragraph-properties fo:text-align="center" fo:margin-bottom="0in" style:line-height-at-least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3" style:parent-style-name="Обычный" style:family="paragraph">
      <style:paragraph-properties fo:text-align="center" fo:margin-bottom="0in" style:line-height-at-least="0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6" style:parent-style-name="Обычный" style:family="paragraph">
      <style:paragraph-properties fo:text-align="center" fo:margin-bottom="0in" style:line-height-at-least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text-align="justify" fo:margin-bottom="0in" style:line-height-at-least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5" style:parent-style-name="Обычный" style:family="paragraph">
      <style:paragraph-properties fo:text-align="center" fo:margin-bottom="0in" style:line-height-at-least="0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7" style:family="table-row">
      <style:table-row-properties/>
    </style:style>
    <style:style style:name="P78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Cell7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0" style:parent-style-name="Обычный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margin-left="0.0152in" fo:text-indent="-0.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margin-left="0.0152in" fo:text-indent="-0.5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-0.5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style:line-height-at-least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style:line-height-at-least="0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style:line-height-at-least="0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style:line-height-at-least="0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style:line-height-at-least="0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style:line-height-at-least="0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42" style:parent-style-name="Обычный" style:list-style-name="LFO2" style:family="paragraph">
      <style:paragraph-properties fo:margin-top="0.0208in" fo:margin-bottom="0.0208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44" style:parent-style-name="Обычный" style:list-style-name="LFO2" style:family="paragraph">
      <style:paragraph-properties fo:margin-top="0.0208in" fo:margin-bottom="0.0208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46" style:parent-style-name="Обычный" style:list-style-name="LFO2" style:family="paragraph">
      <style:paragraph-properties fo:margin-top="0.0208in" fo:margin-bottom="0.0208in" style:line-height-at-least="0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style:line-height-at-least="0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54" style:parent-style-name="Обычный" style:family="paragraph">
      <style:paragraph-properties fo:text-align="justify" fo:margin-bottom="0in" style:line-height-at-least="0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style:line-height-at-least="0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64" style:parent-style-name="Обычный" style:family="paragraph">
      <style:paragraph-properties fo:text-align="justify" fo:margin-bottom="0in" style:line-height-at-least="0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67" style:parent-style-name="Обычный" style:family="paragraph">
      <style:paragraph-properties fo:text-align="justify" fo:margin-bottom="0in" style:line-height-at-least="0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70" style:family="table-row">
      <style:table-row-properties/>
    </style:style>
    <style:style style:name="TableCell17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text-align="justify" fo:margin-bottom="0in" style:line-height-at-least="0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justify" fo:margin-bottom="0in" style:line-height-at-least="0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justify" fo:margin-bottom="0in" style:line-height-at-least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text-align="justify" fo:margin-bottom="0in" style:line-height-at-least="0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96" style:parent-style-name="Обычный" style:family="paragraph">
      <style:paragraph-properties fo:text-align="justify" fo:margin-bottom="0in" style:line-height-at-least="0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style:line-height-at-least="0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P206" style:parent-style-name="Обычный" style:family="paragraph">
      <style:paragraph-properties fo:text-align="center"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209" style:family="table-column">
      <style:table-column-properties style:column-width="3.343in"/>
    </style:style>
    <style:style style:name="TableColumn210" style:family="table-column">
      <style:table-column-properties style:column-width="2.3305in"/>
    </style:style>
    <style:style style:name="TableColumn211" style:family="table-column">
      <style:table-column-properties style:column-width="2.2645in"/>
    </style:style>
    <style:style style:name="TableColumn212" style:family="table-column">
      <style:table-column-properties style:column-width="2.1652in"/>
    </style:style>
    <style:style style:name="Table208" style:family="table">
      <style:table-properties style:width="10.1034in" fo:margin-left="-0.080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15" style:parent-style-name="Обычный" style:family="paragraph">
      <style:paragraph-properties fo:text-align="center" fo:margin-bottom="0in" style:line-height-at-least="0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18" style:parent-style-name="Обычный" style:family="paragraph">
      <style:paragraph-properties fo:text-align="center" fo:margin-bottom="0in" style:line-height-at-least="0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21" style:parent-style-name="Обычный" style:family="paragraph">
      <style:paragraph-properties fo:text-align="center" fo:margin-bottom="0in" style:line-height-at-least="0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24" style:parent-style-name="Обычный" style:family="paragraph">
      <style:paragraph-properties fo:text-align="center" fo:margin-bottom="0in" style:line-height-at-least="0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26" style:family="table-row">
      <style:table-row-properties/>
    </style:style>
    <style:style style:name="P227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Cell22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29" style:parent-style-name="Обычный" style:family="paragraph">
      <style:paragraph-properties fo:text-align="center" fo:margin-bottom="0in" style:line-height-at-least="0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33" style:parent-style-name="Обычный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text-align="justify" fo:margin-bottom="0in" style:line-height-at-least="0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margin-left="0.0236in" fo:text-indent="-0.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margin-left="0.0236in" fo:text-indent="-0.5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fo:margin-bottom="0in" style:line-height-at-least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57" style:parent-style-name="Обычный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style:line-height-at-least="0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68" style:parent-style-name="Обычный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text-align="justify" fo:margin-bottom="0in" style:line-height-at-least="0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margin-bottom="0in" style:line-height-at-least="0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text-align="justify" fo:margin-bottom="0in" style:line-height-at-least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text-align="justify" fo:margin-bottom="0in" style:line-height-at-least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10" style:parent-style-name="Обычный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2" style:parent-style-name="Обычный" style:list-style-name="LFO3" style:family="paragraph">
      <style:paragraph-properties fo:margin-top="0.0208in" fo:margin-bottom="0.0208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6" style:parent-style-name="Обычный" style:list-style-name="LFO4" style:family="paragraph">
      <style:paragraph-properties fo:margin-top="0.0208in" fo:margin-bottom="0.0208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" style:parent-style-name="Обычный" style:list-style-name="LFO5" style:family="paragraph">
      <style:paragraph-properties fo:margin-top="0.0208in" fo:margin-bottom="0.0208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text-align="justify" fo:margin-bottom="0in" style:line-height-at-least="0in" fo:margin-left="0.5in" fo:text-indent="-0.5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text-align="justify" fo:margin-bottom="0in" style:line-height-at-least="0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32" style:parent-style-name="Обычный" style:family="paragraph">
      <style:paragraph-properties fo:text-align="justify" fo:margin-bottom="0in" style:line-height-at-least="0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37" style:parent-style-name="Обычный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margin-bottom="0in" style:line-height-at-least="0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42" style:parent-style-name="Обычный" style:family="paragraph">
      <style:paragraph-properties fo:text-align="justify" fo:margin-bottom="0in" style:line-height-at-least="0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45" style:parent-style-name="Обычный" style:family="paragraph">
      <style:paragraph-properties fo:text-align="justify" fo:margin-bottom="0in" style:line-height-at-least="0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348" style:family="table-row">
      <style:table-row-properties/>
    </style:style>
    <style:style style:name="TableCell34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50" style:parent-style-name="Обычный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margin-bottom="0in" style:line-height-at-least="0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59" style:parent-style-name="Обычный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center" fo:margin-bottom="0in" style:line-height-at-least="0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style:line-height-at-least="0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375" style:family="table-row">
      <style:table-row-properties/>
    </style:style>
    <style:style style:name="TableCell37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77" style:parent-style-name="Обычный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fo:text-align="justify" fo:margin-bottom="0in" style:line-height-at-least="0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86" style:parent-style-name="Обычный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bottom="0in" style:line-height-at-least="0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391" style:parent-style-name="Обычный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text-align="justify" fo:margin-bottom="0in" style:line-height-at-least="0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P398" style:parent-style-name="Обычный" style:family="paragraph">
      <style:paragraph-properties fo:text-align="center" fo:margin-bottom="0in" fo:line-height="100%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401" style:family="table-column">
      <style:table-column-properties style:column-width="3.3972in"/>
    </style:style>
    <style:style style:name="TableColumn402" style:family="table-column">
      <style:table-column-properties style:column-width="2.2763in"/>
    </style:style>
    <style:style style:name="TableColumn403" style:family="table-column">
      <style:table-column-properties style:column-width="2.2645in"/>
    </style:style>
    <style:style style:name="TableColumn404" style:family="table-column">
      <style:table-column-properties style:column-width="2.1652in"/>
    </style:style>
    <style:style style:name="Table400" style:family="table">
      <style:table-properties style:width="10.1034in" fo:margin-left="-0.080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07" style:parent-style-name="Обычный" style:family="paragraph">
      <style:paragraph-properties fo:text-align="center" fo:margin-bottom="0in" style:line-height-at-least="0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10" style:parent-style-name="Обычный" style:family="paragraph">
      <style:paragraph-properties fo:text-align="center" fo:margin-bottom="0in" style:line-height-at-least="0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13" style:parent-style-name="Обычный" style:family="paragraph">
      <style:paragraph-properties fo:text-align="center" fo:margin-bottom="0in" style:line-height-at-least="0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16" style:parent-style-name="Обычный" style:family="paragraph">
      <style:paragraph-properties fo:text-align="center" fo:margin-bottom="0in" style:line-height-at-least="0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18" style:family="table-row">
      <style:table-row-properties/>
    </style:style>
    <style:style style:name="P41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Cell42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21" style:parent-style-name="Обычный" style:family="paragraph">
      <style:paragraph-properties fo:text-align="center" fo:margin-bottom="0in" style:line-height-at-least="0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23" style:family="table-row">
      <style:table-row-properties/>
    </style:style>
    <style:style style:name="TableCell42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25" style:parent-style-name="Обычный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text-align="justify" fo:margin-bottom="0in" style:line-height-at-least="0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30" style:parent-style-name="Обычный" style:family="paragraph">
      <style:paragraph-properties fo:text-align="justify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margin-left="0.0236in" fo:text-indent="-0.5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6" style:parent-style-name="Обычный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8" style:parent-style-name="Обычный" style:family="paragraph">
      <style:paragraph-properties fo:text-align="justify" fo:margin-bottom="0in" style:line-height-at-least="0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51" style:parent-style-name="Обычный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fo:text-align="justify" fo:margin-bottom="0in" style:line-height-at-least="0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68" style:parent-style-name="Обычный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text-align="justify"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text-align="justify"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0" style:parent-style-name="Обычный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fo:text-align="justify" fo:margin-bottom="0in"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fo:text-align="justify" fo:margin-bottom="0in" style:line-height-at-least="0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88" style:parent-style-name="Обычный" style:family="paragraph">
      <style:paragraph-properties fo:text-align="justify"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fo:text-align="justify" fo:margin-bottom="0in" style:line-height-at-least="0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494" style:parent-style-name="Обычный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text-align="justify" fo:margin-bottom="0in" style:line-height-at-least="0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0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03" style:parent-style-name="Обычный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text-align="justify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style:line-height-at-least="0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510" style:family="table-row">
      <style:table-row-properties/>
    </style:style>
    <style:style style:name="TableCell51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12" style:parent-style-name="Обычный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text-align="justify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6" style:parent-style-name="Обычный" style:list-style-name="LFO6" style:family="paragraph">
      <style:paragraph-properties fo:margin-top="0.0208in" fo:margin-bottom="0.0208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0" style:parent-style-name="Обычный" style:list-style-name="LFO7" style:family="paragraph">
      <style:paragraph-properties fo:margin-top="0.0208in" fo:margin-bottom="0.0208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4" style:parent-style-name="Обычный" style:list-style-name="LFO8" style:family="paragraph">
      <style:paragraph-properties fo:margin-top="0.0208in" fo:margin-bottom="0.0208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fo:text-align="justify" fo:margin-bottom="0in" style:line-height-at-least="0in" fo:margin-left="0.5in" fo:text-indent="-0.5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2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29" style:parent-style-name="Обычный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text-align="justify" fo:margin-bottom="0in" fo:line-height="10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text-align="justify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text-align="justify" fo:margin-bottom="0in" style:line-height-at-least="0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40" style:parent-style-name="Обычный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text-align="justify" fo:margin-bottom="0in" style:line-height-at-least="0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55" style:parent-style-name="Обычный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margin-bottom="0in" style:line-height-at-least="0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6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62" style:parent-style-name="Обычный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text-align="justify" fo:margin-bottom="0in" style:line-height-at-least="0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71" style:parent-style-name="Обычный" style:family="paragraph">
      <style:paragraph-properties fo:text-align="justify" fo:margin-bottom="0in" style:line-height-at-least="0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76" style:parent-style-name="Обычный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fo:margin-bottom="0in" style:line-height-at-least="0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81" style:parent-style-name="Обычный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margin-bottom="0in" style:line-height-at-least="0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88" style:parent-style-name="Обычный" style:family="paragraph">
      <style:paragraph-properties fo:text-align="justify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text-align="justify" fo:margin-bottom="0in" style:line-height-at-least="0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597" style:family="table-row">
      <style:table-row-properties/>
    </style:style>
    <style:style style:name="TableCell59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599" style:parent-style-name="Обычный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fo:text-align="justify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fo:text-align="justify"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fo:text-align="justify" fo:margin-bottom="0in" style:line-height-at-least="0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08" style:parent-style-name="Обычный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margin-bottom="0in" style:line-height-at-least="0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13" style:parent-style-name="Обычный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text-align="justify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text-align="justify" fo:margin-bottom="0in" style:line-height-at-least="0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P620" style:parent-style-name="Обычный" style:family="paragraph">
      <style:paragraph-properties fo:text-align="center" fo:margin-bottom="0in" fo:line-height="100%" fo:background-color="#FFFFFF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623" style:family="table-column">
      <style:table-column-properties style:column-width="3.3972in"/>
    </style:style>
    <style:style style:name="TableColumn624" style:family="table-column">
      <style:table-column-properties style:column-width="2.2763in"/>
    </style:style>
    <style:style style:name="TableColumn625" style:family="table-column">
      <style:table-column-properties style:column-width="2.2645in"/>
    </style:style>
    <style:style style:name="TableColumn626" style:family="table-column">
      <style:table-column-properties style:column-width="2.1652in"/>
    </style:style>
    <style:style style:name="Table622" style:family="table">
      <style:table-properties style:width="10.1034in" fo:margin-left="-0.0805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29" style:parent-style-name="Обычный" style:family="paragraph">
      <style:paragraph-properties fo:text-align="center" fo:margin-bottom="0in" style:line-height-at-least="0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32" style:parent-style-name="Обычный" style:family="paragraph">
      <style:paragraph-properties fo:text-align="center" fo:margin-bottom="0in" style:line-height-at-least="0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3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35" style:parent-style-name="Обычный" style:family="paragraph">
      <style:paragraph-properties fo:text-align="center" fo:margin-bottom="0in" style:line-height-at-least="0i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3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38" style:parent-style-name="Обычный" style:family="paragraph">
      <style:paragraph-properties fo:text-align="center" fo:margin-bottom="0in" style:line-height-at-least="0in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40" style:family="table-row">
      <style:table-row-properties/>
    </style:style>
    <style:style style:name="P641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Cell64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43" style:parent-style-name="Обычный" style:family="paragraph">
      <style:paragraph-properties fo:text-align="center" fo:margin-bottom="0in" style:line-height-at-least="0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47" style:parent-style-name="Обычный" style:family="paragraph">
      <style:paragraph-properties fo:text-align="justify"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text-align="justify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3" style:parent-style-name="Обычный" style:family="paragraph">
      <style:paragraph-properties fo:text-align="justify" fo:margin-bottom="0in" style:line-height-at-least="0in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56" style:parent-style-name="Обычный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58" style:parent-style-name="Обычный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0" style:parent-style-name="Обычный" style:family="paragraph">
      <style:paragraph-properties fo:text-align="justify" fo:margin-bottom="0in" fo:line-height="10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2" style:parent-style-name="Обычный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6" style:parent-style-name="Обычный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fo:text-align="justify"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fo:text-align="justify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6" style:parent-style-name="Обычный" style:family="paragraph">
      <style:paragraph-properties fo:text-align="justify" fo:margin-bottom="0in" style:line-height-at-least="0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79" style:parent-style-name="Обычный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81" style:parent-style-name="Обычный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fo:text-align="justify"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fo:text-align="justify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1" style:parent-style-name="Обычный" style:family="paragraph">
      <style:paragraph-properties fo:text-align="justify" fo:margin-bottom="0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fo:text-align="justify" fo:margin-bottom="0in" style:line-height-at-least="0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696" style:parent-style-name="Обычный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8" style:parent-style-name="Обычный" style:family="paragraph">
      <style:paragraph-properties fo:text-align="justify"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2" style:parent-style-name="Обычный" style:family="paragraph">
      <style:paragraph-properties fo:text-align="justify" fo:margin-bottom="0in" fo:line-height="100%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4" style:parent-style-name="Обычный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fo:text-align="justify"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fo:text-align="justify"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text-align="justify" fo:margin-bottom="0in" style:line-height-at-least="0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4" style:family="table-row">
      <style:table-row-properties/>
    </style:style>
    <style:style style:name="TableCell71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16" style:parent-style-name="Обычный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1" style:parent-style-name="Обычный" style:family="paragraph">
      <style:paragraph-properties fo:margin-bottom="0in" style:line-height-at-least="0in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fo:text-align="justify" fo:margin-bottom="0in" style:line-height-at-least="0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39" style:parent-style-name="Обычный" style:family="paragraph">
      <style:paragraph-properties fo:text-align="justify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fo:text-align="justify" fo:margin-bottom="0in" style:line-height-at-least="0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744" style:family="table-row">
      <style:table-row-properties/>
    </style:style>
    <style:style style:name="TableCell74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46" style:parent-style-name="Обычный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48" style:parent-style-name="Обычный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fo:text-align="justify" fo:margin-bottom="0in" fo:line-height="100%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2" style:parent-style-name="Обычный" style:list-style-name="LFO9" style:family="paragraph">
      <style:paragraph-properties fo:margin-top="0.0208in" fo:margin-bottom="0.0208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54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6" style:parent-style-name="Обычный" style:list-style-name="LFO10" style:family="paragraph">
      <style:paragraph-properties fo:margin-top="0.0208in" fo:margin-bottom="0.0208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58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0" style:parent-style-name="Обычный" style:list-style-name="LFO11" style:family="paragraph">
      <style:paragraph-properties fo:margin-top="0.0208in" fo:margin-bottom="0.0208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62" style:parent-style-name="Обычный" style:family="paragraph">
      <style:paragraph-properties fo:text-align="justify" fo:margin-bottom="0in" style:line-height-at-least="0in" fo:margin-left="0.5in" fo:text-indent="-0.5in">
        <style:tab-stops/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65" style:parent-style-name="Обычный" style:family="paragraph">
      <style:paragraph-properties fo:text-align="justify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7" style:parent-style-name="Обычный" style:family="paragraph">
      <style:paragraph-properties fo:text-align="justify" fo:margin-bottom="0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9" style:parent-style-name="Обычный" style:family="paragraph">
      <style:paragraph-properties fo:text-align="justify" fo:margin-bottom="0in"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text-align="justify"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3" style:parent-style-name="Обычный" style:family="paragraph">
      <style:paragraph-properties fo:text-align="justify"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5" style:parent-style-name="Обычный" style:family="paragraph">
      <style:paragraph-properties fo:text-align="justify" fo:margin-bottom="0in" style:line-height-at-least="0in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788" style:parent-style-name="Обычный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4" style:parent-style-name="Обычный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6" style:parent-style-name="Обычный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8" style:parent-style-name="Обычный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0" style:parent-style-name="Обычный" style:family="paragraph">
      <style:paragraph-properties fo:text-align="justify" fo:margin-bottom="0in" style:line-height-at-least="0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803" style:family="table-row">
      <style:table-row-properties/>
    </style:style>
    <style:style style:name="TableCell80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05" style:parent-style-name="Обычный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margin-bottom="0in" style:line-height-at-least="0in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12" style:parent-style-name="Обычный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fo:text-align="justify" fo:margin-bottom="0in" fo:line-height="10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6" style:parent-style-name="Обычный" style:family="paragraph">
      <style:paragraph-properties fo:text-align="justify" fo:margin-bottom="0in" fo:line-height="100%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fo:text-align="justify" fo:margin-bottom="0in" style:line-height-at-least="0in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21" style:parent-style-name="Обычный" style:family="paragraph">
      <style:paragraph-properties fo:text-align="justify" fo:margin-bottom="0in" style:line-height-at-least="0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3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824" style:family="table-row">
      <style:table-row-properties/>
    </style:style>
    <style:style style:name="TableCell82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26" style:parent-style-name="Обычный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28" style:parent-style-name="Обычный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0" style:parent-style-name="Обычный" style:family="paragraph">
      <style:paragraph-properties fo:margin-bottom="0in" style:line-height-at-least="0in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33" style:parent-style-name="Обычный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5" style:parent-style-name="Обычный" style:family="paragraph">
      <style:paragraph-properties fo:margin-bottom="0in" fo:line-height="10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fo:margin-bottom="0in" style:line-height-at-least="0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44" style:parent-style-name="Обычный" style:family="paragraph">
      <style:paragraph-properties fo:text-align="justify" fo:margin-bottom="0in" fo:line-height="100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fo:text-align="justify" fo:margin-bottom="0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fo:text-align="justify" fo:margin-bottom="0in" style:line-height-at-least="0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853" style:family="table-row">
      <style:table-row-properties/>
    </style:style>
    <style:style style:name="TableCell85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55" style:parent-style-name="Обычный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fo:text-align="justify" fo:margin-bottom="0in" fo:line-height="100%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text-align="justify" fo:margin-bottom="0in" style:line-height-at-least="0in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64" style:parent-style-name="Обычный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fo:text-align="justify" fo:margin-bottom="0in" fo:line-height="10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fo:margin-bottom="0in" fo:line-height="100%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fo:text-align="justify" fo:margin-bottom="0in" style:line-height-at-least="0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75" style:parent-style-name="Обычный" style:family="paragraph">
      <style:paragraph-properties fo:text-align="justify" fo:margin-bottom="0in" fo:line-height="100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7" style:parent-style-name="Обычный" style:family="paragraph">
      <style:paragraph-properties fo:text-align="justify" fo:margin-bottom="0in" fo:line-height="100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fo:text-align="justify" fo:margin-bottom="0in" style:line-height-at-least="0in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P882" style:parent-style-name="Обычный" style:family="paragraph">
      <style:paragraph-properties fo:text-align="center" fo:margin-bottom="0in" fo:line-height="100%" fo:background-color="#FFFFFF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885" style:family="table-column">
      <style:table-column-properties style:column-width="3.3972in"/>
    </style:style>
    <style:style style:name="TableColumn886" style:family="table-column">
      <style:table-column-properties style:column-width="2.2763in"/>
    </style:style>
    <style:style style:name="TableColumn887" style:family="table-column">
      <style:table-column-properties style:column-width="2.2645in"/>
    </style:style>
    <style:style style:name="TableColumn888" style:family="table-column">
      <style:table-column-properties style:column-width="2.1652in"/>
    </style:style>
    <style:style style:name="Table884" style:family="table">
      <style:table-properties style:width="10.1034in" fo:margin-left="-0.0805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91" style:parent-style-name="Обычный" style:family="paragraph">
      <style:paragraph-properties fo:text-align="center" fo:margin-bottom="0in" style:line-height-at-least="0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94" style:parent-style-name="Обычный" style:family="paragraph">
      <style:paragraph-properties fo:text-align="center" fo:margin-bottom="0in" style:line-height-at-least="0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897" style:parent-style-name="Обычный" style:family="paragraph">
      <style:paragraph-properties fo:text-align="center" fo:margin-bottom="0in" style:line-height-at-least="0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9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00" style:parent-style-name="Обычный" style:family="paragraph">
      <style:paragraph-properties fo:text-align="center" fo:margin-bottom="0in" style:line-height-at-least="0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902" style:family="table-row">
      <style:table-row-properties/>
    </style:style>
    <style:style style:name="P903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Cell90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05" style:parent-style-name="Обычный" style:family="paragraph">
      <style:paragraph-properties fo:text-align="center" fo:margin-bottom="0in" style:line-height-at-least="0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907" style:family="table-row">
      <style:table-row-properties/>
    </style:style>
    <style:style style:name="TableCell90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text-align="justify" fo:margin-bottom="0in" style:line-height-at-least="0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14" style:parent-style-name="Обычный" style:family="paragraph">
      <style:paragraph-properties fo:text-align="justify" fo:margin-bottom="0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text-align="justify" fo:margin-bottom="0in" fo:line-height="100%" fo:margin-left="0.0236in" fo:text-indent="-0.5in">
        <style:tab-stops/>
      </style:paragraph-properties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18" style:parent-style-name="Обычный" style:family="paragraph">
      <style:paragraph-properties fo:text-align="justify" fo:margin-bottom="0in" fo:line-height="100%" fo:margin-left="0.0236in" fo:text-indent="-0.5in">
        <style:tab-stops/>
      </style:paragraph-properties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0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margin-bottom="0in" fo:line-height="100%" fo:margin-left="0.0236in" fo:text-indent="-0.0236in">
        <style:tab-stops/>
      </style:paragraph-properties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fo:text-align="justify" fo:margin-bottom="0in" fo:line-height="100%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4" style:parent-style-name="Обычный" style:family="paragraph">
      <style:paragraph-properties fo:text-align="justify" fo:margin-bottom="0in" style:line-height-at-least="0in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36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37" style:parent-style-name="Обычный" style:family="paragraph">
      <style:paragraph-properties fo:text-align="justify" fo:margin-bottom="0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text-align="justify" fo:margin-bottom="0in" fo:line-height="100%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text-align="justify" fo:margin-bottom="0in" fo:line-height="100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text-align="justify" fo:margin-bottom="0in" fo:line-height="100%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text-align="justify" fo:margin-bottom="0in" fo:line-height="100%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justify"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fo:text-align="justify" fo:margin-bottom="0in" style:line-height-at-least="0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5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54" style:parent-style-name="Обычный" style:family="paragraph">
      <style:paragraph-properties fo:text-align="justify" fo:margin-bottom="0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fo:text-align="justify" fo:margin-bottom="0in" fo:line-height="100%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8" style:parent-style-name="Обычный" style:family="paragraph">
      <style:paragraph-properties fo:text-align="justify" fo:margin-bottom="0in" fo:line-height="10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fo:text-align="justify" fo:margin-bottom="0in" fo:line-height="100%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fo:text-align="justify" fo:margin-bottom="0in" fo:line-height="100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fo:text-align="justify" fo:margin-bottom="0in" fo:line-height="10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fo:text-align="justify" fo:margin-bottom="0in" fo:line-height="100%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8" style:parent-style-name="Обычный" style:family="paragraph">
      <style:paragraph-properties fo:text-align="justify" fo:margin-bottom="0in" fo:line-height="100%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fo:text-align="justify" fo:margin-bottom="0in" style:line-height-at-least="0in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72" style:family="table-row">
      <style:table-row-properties/>
    </style:style>
    <style:style style:name="TableCell973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74" style:parent-style-name="Обычный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76" style:parent-style-name="Обычный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fo:margin-bottom="0in" style:line-height-at-least="0in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81" style:parent-style-name="Обычный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3" style:parent-style-name="Обычный" style:family="paragraph">
      <style:paragraph-properties fo:text-align="justify" fo:margin-bottom="0in" fo:line-height="100%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fo:margin-bottom="0in" fo:line-height="100%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3" style:parent-style-name="Обычный" style:family="paragraph">
      <style:paragraph-properties fo:text-align="justify" fo:margin-bottom="0in" style:line-height-at-least="0in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5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996" style:parent-style-name="Обычный" style:family="paragraph">
      <style:paragraph-properties fo:text-align="justify" fo:margin-bottom="0in" fo:line-height="100%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8" style:parent-style-name="Обычный" style:family="paragraph">
      <style:paragraph-properties fo:text-align="justify" fo:margin-bottom="0in" style:line-height-at-least="0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0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001" style:family="table-row">
      <style:table-row-properties/>
    </style:style>
    <style:style style:name="TableCell100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03" style:parent-style-name="Обычный" style:family="paragraph">
      <style:paragraph-properties fo:margin-bottom="0in" fo:line-height="100%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05" style:parent-style-name="Обычный" style:family="paragraph">
      <style:paragraph-properties fo:text-align="justify" fo:margin-bottom="0in" fo:line-height="100%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fo:text-align="justify" fo:margin-bottom="0in" fo:line-height="10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9" style:parent-style-name="Обычный" style:list-style-name="LFO12" style:family="paragraph">
      <style:paragraph-properties fo:margin-top="0.0208in" fo:margin-bottom="0.0208in" fo:line-height="100%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3" style:parent-style-name="Обычный" style:list-style-name="LFO13" style:family="paragraph">
      <style:paragraph-properties fo:margin-top="0.0208in" fo:margin-bottom="0.0208in" fo:line-height="100%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7" style:parent-style-name="Обычный" style:list-style-name="LFO14" style:family="paragraph">
      <style:paragraph-properties fo:margin-top="0.0208in" fo:margin-bottom="0.0208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fo:text-align="justify" fo:margin-bottom="0in" style:line-height-at-least="0in" fo:margin-left="0.5in" fo:text-indent="-0.5in">
        <style:tab-stops/>
      </style:paragraph-properties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2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22" style:parent-style-name="Обычный" style:family="paragraph">
      <style:paragraph-properties fo:text-align="justify"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fo:text-align="justify" fo:margin-bottom="0in" fo:line-height="100%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fo:margin-bottom="0in" fo:line-height="100%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4" style:parent-style-name="Обычный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fo:text-align="justify" fo:margin-bottom="0in" fo:line-height="100%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fo:text-align="justify" fo:margin-bottom="0in" fo:line-height="100%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fo:text-align="justify"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2" style:parent-style-name="Обычный" style:family="paragraph">
      <style:paragraph-properties fo:text-align="justify" fo:margin-bottom="0in" style:line-height-at-least="0in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4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45" style:parent-style-name="Обычный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fo:margin-bottom="0in" fo:line-height="100%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margin-bottom="0in" fo:line-height="100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1" style:parent-style-name="Обычный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fo:text-align="justify" fo:margin-bottom="0in" style:line-height-at-least="0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060" style:family="table-row">
      <style:table-row-properties/>
    </style:style>
    <style:style style:name="TableCell106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62" style:parent-style-name="Обычный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64" style:parent-style-name="Обычный" style:family="paragraph">
      <style:paragraph-properties fo:margin-bottom="0in" fo:line-height="100%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fo:margin-bottom="0in" style:line-height-at-least="0in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6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69" style:parent-style-name="Обычный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1" style:parent-style-name="Обычный" style:family="paragraph">
      <style:paragraph-properties fo:text-align="justify" fo:margin-bottom="0in" fo:line-height="10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3" style:parent-style-name="Обычный" style:family="paragraph">
      <style:paragraph-properties fo:text-align="justify" fo:margin-bottom="0in" fo:line-height="100%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5" style:parent-style-name="Обычный" style:family="paragraph">
      <style:paragraph-properties fo:text-align="justify" fo:margin-bottom="0in" style:line-height-at-least="0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78" style:parent-style-name="Обычный" style:family="paragraph">
      <style:paragraph-properties fo:text-align="justify" fo:margin-bottom="0in" style:line-height-at-least="0in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0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081" style:family="table-row">
      <style:table-row-properties/>
    </style:style>
    <style:style style:name="TableCell1082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83" style:parent-style-name="Обычный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fo:margin-bottom="0in" style:line-height-at-least="0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89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090" style:parent-style-name="Обычный" style:family="paragraph">
      <style:paragraph-properties fo:text-align="center"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fo:margin-bottom="0in" fo:line-height="100%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fo:text-align="center"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fo:margin-bottom="0in" style:line-height-at-least="0in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0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101" style:parent-style-name="Обычный" style:family="paragraph">
      <style:paragraph-properties fo:text-align="justify" fo:margin-bottom="0in" fo:line-height="100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3" style:parent-style-name="Обычный" style:family="paragraph">
      <style:paragraph-properties fo:text-align="justify" fo:margin-bottom="0in" fo:line-height="100%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fo:text-align="justify" fo:margin-bottom="0in" fo:line-height="100%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fo:text-align="justify" fo:margin-bottom="0in" style:line-height-at-least="0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  <style:style style:name="TableRow1110" style:family="table-row">
      <style:table-row-properties/>
    </style:style>
    <style:style style:name="TableCell1111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112" style:parent-style-name="Обычный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fo:text-align="justify" fo:margin-bottom="0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fo:text-align="justify" fo:margin-bottom="0in" style:line-height-at-least="0in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18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119" style:parent-style-name="Обычный" style:family="paragraph">
      <style:paragraph-properties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fo:margin-bottom="0in" fo:line-height="100%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fo:margin-bottom="0in" fo:line-height="10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fo:text-align="justify" fo:margin-bottom="0in" style:line-height-at-least="0in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138in solid #000000" fo:background-color="#FFFFFF" fo:padding-top="0in" fo:padding-left="0.0805in" fo:padding-bottom="0in" fo:padding-right="0.0805in"/>
    </style:style>
    <style:style style:name="P1128" style:parent-style-name="Обычный" style:family="paragraph">
      <style:paragraph-properties fo:text-align="justify" fo:margin-bottom="0in" fo:line-height="100%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fo:text-align="justify" fo:margin-bottom="0in" fo:line-height="100%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fo:text-align="justify" fo:margin-bottom="0in" style:line-height-at-least="0in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fo:margin-bottom="0in" fo:line-height="100%"/>
      <style:text-properties style:font-name="Calibri" style:font-name-asian="Times New Roman" style:font-name-complex="Arial" fo:color="#000000" style:language-asian="ru" style:country-asian="RU"/>
    </style:style>
  </office:automatic-styles>
  <office:body>
    <office:text text:use-soft-page-breaks="true">
      <text:p text:style-name="P1"><text:span text:style-name="T2">Методические рекомендации</text:span></text:p>
      <text:p text:style-name="P3"><text:span text:style-name="T4">по проведению музыкальных занятий в ДОУ</text:span></text:p>
      <text:p text:style-name="P5"><text:span text:style-name="T6">Музыка как часть культуры, искусство, отражающее окружающую действительность в звуковых художественных образах, является одним из средств воспитания и развития детей дошкольного возраста. Необходимо приобщать ребёнка к культуре и музыкальному искусству, развивать музыкально-художественную  деятельность. Основными видами музыкально-художественной деятельности являются восприятие музыки (слушание), исполнение музыки (пение, музыкально-ритмические движения, элементарное музицирование), элементарное музыкальное творчество.</text:span></text:p>
      <text:p text:style-name="P7"><text:span text:style-name="T8">Цель: </text:span><text:span text:style-name="T9">развитие музыкальности детей, способности эмоционально воспринимать музыку через решение следующих задач:</text:span></text:p>
      <text:p text:style-name="P10"><text:span text:style-name="T11">Задачи:</text:span></text:p>
      <text:list text:style-name="LFO1" text:continue-numbering="true">
        <text:list-item>
          <text:p text:style-name="P12"><text:span text:style-name="T13">Развивать музыкально-художественную деятельность;</text:span></text:p>
        </text:list-item>
        <text:list-item>
          <text:p text:style-name="P14"><text:span text:style-name="T15">Приобщать к музыкальному искусству;</text:span></text:p>
        </text:list-item>
        <text:list-item>
          <text:p text:style-name="P16"><text:span text:style-name="T17">Развивать музыкальность детей;</text:span></text:p>
        </text:list-item>
        <text:list-item>
          <text:p text:style-name="P18"><text:span text:style-name="T19">Развивать способность эмоционально воспринимать музыку.</text:span></text:p>
        </text:list-item>
      </text:list>
      <text:p text:style-name="P20"><text:span text:style-name="T21">Вторая группа раннего возраста</text:span><text:bookmark-start text:name="_GoBack"/><text:bookmark-end text:name="_GoBack"/></text:p>
      <text:p text:style-name="P22"><text:span text:style-name="T23">Музыкально</text:span><text:span text:style-name="T24">-</text:span><text:span text:style-name="T25">художественная деятельность детей носит непосредственный и синкретический характер. Начинает проявлять интерес и избирательность по отношению к различным видам музыкально-художественной деятельности (пению, слушанию, музыкально-ритмическим движениям).</text:span></text:p>
      <text:p text:style-name="P26"><text:span text:style-name="T27">Младшая группа</text:span></text:p>
      <text:p text:style-name="P28"><text:span text:style-name="T29">Музыкально</text:span><text:span text:style-name="T30">-</text:span><text:span text:style-name="T31">художественная деятельность детей продолжает носить синкретический характер. Восприятие музыкальных образов происходит в синтезе искусств при организации практической деятельности (проиграть сюжет, рассмотреть иллюстрацию и др.). Совершенствуется звукоразличение, слух: ребёнок дифференцирует звуковые свойства предметов, осваивает звуковые предэталоны (громко — тихо, высоко — низко и пр.). Он может осуществлять элементарный музыкальный анализ (замечает изменения в звучании звуков по высоте, громкости, разницу в ритме). Начинает проявлять интерес и избирательность по отношению к различным видам музыкально-художественной деятельности (пению, слушанию, музыкально-ритмическим движениям).</text:span></text:p>
      <text:p text:style-name="P32"><text:span text:style-name="T33">Средняя группа</text:span></text:p>
      <text:p text:style-name="P34"><text:span text:style-name="T35">В музыкально</text:span><text:span text:style-name="T36">-</text:span><text:span text:style-name="T37">художественной деятельности дети эмоционально откликаются на художественные произведения, произведения музыкального и изобразительного искусства, в которых с помощью образных средств переданы различные эмоциональные состояния людей, животных. Дошкольники начинают более целостно воспринимать сюжет музыкального произведения, понимать музыкальные образы. Активнее проявляется интерес к музыке, разным видам музыкальной деятельности. Дети эмоционально откликаются на звучание музыкального произведения, увлечённо говорят о нём (о характере музыкальных образов и повествования, средствах музыкальной выразительности, соотнося их с жизненным опытом). Музыкальная память позволяет детям запоминать, узнавать и даже называть любимые мелодии. Развитию исполнительской деятельности способствует доминирование в данном возрасте продуктивной мотивации (спеть песню, станцевать танец, сыграть на детском музыкальном инструменте, воспроизвести простой ритмический рисунок). Дети делают первые попытки творчества: создать танец, придумать игру в музыку, импровизировать несложные ритмы марша или плясовой.</text:span></text:p>
      <text:p text:style-name="P38"><text:span text:style-name="T39">Старшая группа</text:span></text:p>
      <text:p text:style-name="P40"><text:span text:style-name="T41">В старшем дошкольном возрасте происходит существенное обогащение музыкальной эрудиции детей: формируются начальные представления о видах и жанрах музыки, устанавливаются связи между художественным образом и средствами выразительности, используемыми композиторами, формулируются эстетические оценки и суждения, обосновываются музыкальные предпочтения, проявляется некоторая эстетическая избирательность. При слушании музыки дети обнаруживают большую сосредоточенность и внимательность. Совершенствуется качество музыкальной деятельности. Творческие проявления становятся более осознанными и направленными (образ, средства выразительности продумываются и сознательно подбираются детьми).</text:span></text:p>
      <text:p text:style-name="P42"><text:span text:style-name="T43">Подготовительная группа</text:span></text:p>
      <text:p text:style-name="P44"><text:span text:style-name="T45">Музыкально</text:span><text:span text:style-name="T46">-</text:span><text:span text:style-name="T47">художественная деятельность характеризуется большой самостоятельностью в определении замысла работы, сознательным выбором средств выразительности, достаточно развитыми эмоционально-выразительными и техническими умениями. Развитие познавательных интересов приводит к стремлению получить знания о видах и жанрах искусства (история создания музыкальных шедевров, жизнь и творчество композиторов и исполнителей). Художественно-эстетический опыт позволяет дошкольникам понимать художественный образ, представленный в произведении, пояснять использование средств выразительности, эстетически оценивать результат музыкально художественной деятельности. Дошкольники начинают проявлять интерес к посещению театров, понимать ценность произведений музыкального искусства.</text:span></text:p>
      <text:p text:style-name="P48"><text:span text:style-name="T49">Вторая группа раннего возраста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Направления работы</text:span></text:p>
          </table:table-cell>
          <table:table-cell table:style-name="TableCell59">
            <text:p text:style-name="P60"><text:span text:style-name="T61">Совместная деятельность с педагогом</text:span></text:p>
          </table:table-cell>
          <table:table-cell table:style-name="TableCell62">
            <text:p text:style-name="P63"><text:span text:style-name="T64">Самостоятельная деятельность детей</text:span></text:p>
          </table:table-cell>
          <table:table-cell table:style-name="TableCell65">
            <text:p text:style-name="P66"><text:span text:style-name="T67">Совместная деятельность с семьёй</text:span>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Слушание:</text:span></text:p>
            <text:p text:style-name="P72"><text:span text:style-name="T73">Обогащение, освоение, развитие слушательского опыта; слуховой сосредоточенности; умения различать  элементарный характер музыки, понимать простейшие музыкальные образы</text:span></text:p>
          </table:table-cell>
          <table:table-cell table:style-name="TableCell74" table:number-columns-spanned="3">
            <text:p text:style-name="P75"><text:span text:style-name="T76">Формы работы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Занимательная деятельность по музыкальному развитию:</text:span></text:p>
            <text:p text:style-name="P82"><text:span text:style-name="T83">-традиционные</text:span></text:p>
            <text:p text:style-name="P84"><text:span text:style-name="T85">-сюжетно-игровые</text:span></text:p>
            <text:p text:style-name="P86"><text:span text:style-name="T87">-доминантные</text:span></text:p>
            <text:p text:style-name="P88"><text:span text:style-name="T89">-интегрированные</text:span></text:p>
            <text:p text:style-name="P90"><text:span text:style-name="T91">Слушание соответствующей</text:span></text:p>
            <text:p text:style-name="P92"><text:span text:style-name="T93">возрасту народной,</text:span></text:p>
            <text:p text:style-name="P94"><text:span text:style-name="T95">классической, детской</text:span></text:p>
            <text:p text:style-name="P96"><text:span text:style-name="T97">музыки.</text:span></text:p>
          </table:table-cell>
          <table:table-cell table:style-name="TableCell98">
            <text:p text:style-name="P99"><text:span text:style-name="T100">Создание соответствующей предметно-развивающей среды</text:span></text:p>
            <text:p text:style-name="P101"><text:span text:style-name="T102">Слушание музыкальных песен и сказочек</text:span></text:p>
          </table:table-cell>
          <table:table-cell table:style-name="TableCell103" table:number-rows-spanned="6">
            <text:p text:style-name="P104"><text:span text:style-name="T105">Беседа, консультация</text:span></text:p>
            <text:p text:style-name="P106"><text:span text:style-name="T107">Открытый просмотр</text:span></text:p>
            <text:p text:style-name="P108"><text:span text:style-name="T109">Совместные игры</text:span></text:p>
            <text:p text:style-name="P110"><text:span text:style-name="T111">Встречи по заявкам</text:span></text:p>
            <text:p text:style-name="P112"><text:span text:style-name="T113">Просмотр праздника</text:span></text:p>
            <text:p text:style-name="P114"><text:span text:style-name="T115">Совместный досуг</text:span></text:p>
            <text:p text:style-name="P116"><text:span text:style-name="T117">Мастер-класс</text:span></text:p>
          </table:table-cell>
        </table:table-row>
        <table:table-row table:style-name="TableRow118">
          <table:table-cell table:style-name="TableCell119">
            <text:p text:style-name="P120"><text:span text:style-name="T121">Развитие музыкально-слуховых представлений</text:span><text:span text:style-name="T122"> Обогащение, освоение,</text:span></text:p>
            <text:p text:style-name="P123"><text:span text:style-name="T124">развитие звукового сенсорного опыта</text:span></text:p>
          </table:table-cell>
          <table:table-cell table:style-name="TableCell125">
            <text:p text:style-name="P126"><text:span text:style-name="T127">Экспериментирование со</text:span></text:p>
            <text:p text:style-name="P128"><text:span text:style-name="T129">звуками.</text:span></text:p>
            <text:p text:style-name="P130"><text:span text:style-name="T131">Музыкально-дидактическая игра</text:span></text:p>
          </table:table-cell>
          <table:table-cell table:style-name="TableCell132">
            <text:p text:style-name="P133"><text:span text:style-name="T134">Музыкально-дидактическая игра</text:span></text:p>
            <text:p text:style-name="P135"><text:span text:style-name="T136">Игровое упражнение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Музыкально-ритмические движения:</text:span></text:p>
            <text:list text:style-name="LFO2" text:continue-numbering="true">
              <text:list-item>
                <text:p text:style-name="P142"><text:span text:style-name="T143">Упражнение</text:span></text:p>
              </text:list-item>
              <text:list-item>
                <text:p text:style-name="P144"><text:span text:style-name="T145">Основное танцевальное движение</text:span></text:p>
              </text:list-item>
              <text:list-item>
                <text:p text:style-name="P146"><text:span text:style-name="T147">Игра</text:span></text:p>
              </text:list-item>
            </text:list>
          </table:table-cell>
          <table:table-cell table:style-name="TableCell148">
            <text:p text:style-name="P149"><text:span text:style-name="T150">Разучивание музыкальных</text:span></text:p>
            <text:p text:style-name="P151"><text:span text:style-name="T152">игр и танцев. Совместная пляска, игра, хоровод</text:span></text:p>
          </table:table-cell>
          <table:table-cell table:style-name="TableCell153">
            <text:p text:style-name="P154"><text:span text:style-name="T155">Подвижная игра, хоровод с имитацией  игрового образа, подражательные движения под музыку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Пение</text:span></text:p>
            <text:p text:style-name="P161"><text:span text:style-name="T162">Развитие элементарных вокальных певческих умений в процессе подпевания взрослому</text:span></text:p>
          </table:table-cell>
          <table:table-cell table:style-name="TableCell163">
            <text:p text:style-name="P164"><text:span text:style-name="T165">Совместное пение, подпевание</text:span></text:p>
          </table:table-cell>
          <table:table-cell table:style-name="TableCell166">
            <text:p text:style-name="P167"><text:span text:style-name="T168">Самостоятельное пение в сюжетно-ролевой  игре и повседневной деятельности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Игра на детских музыкальных инструментах</text:span></text:p>
            <text:p text:style-name="P174"><text:span text:style-name="T175">Развитие  опыта манипулирования с предметами, звукоизвлечения; умения сравнивать разные по звучанию предметы</text:span></text:p>
          </table:table-cell>
          <table:table-cell table:style-name="TableCell176">
            <text:p text:style-name="P177"><text:span text:style-name="T178">Музыкальное упражнение</text:span></text:p>
            <text:p text:style-name="P179"><text:span text:style-name="T180">Шумовой оркестр</text:span></text:p>
          </table:table-cell>
          <table:table-cell table:style-name="TableCell181">
            <text:p text:style-name="P182"><text:span text:style-name="T183">Музыкальная игра</text:span></text:p>
            <text:p text:style-name="P184"><text:span text:style-name="T185">Игровое упражнение</text:span></text:p>
            <text:p text:style-name="P186"><text:span text:style-name="T187">Подражательное движение Экспериментирование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Творчество</text:span></text:p>
            <text:p text:style-name="P193"><text:span text:style-name="T194">Обогащение, освоение, развитие умений импровизировать простейшие музыкально-художественные образы в танцах</text:span></text:p>
          </table:table-cell>
          <table:table-cell table:style-name="TableCell195">
            <text:p text:style-name="P196"><text:span text:style-name="T197">Музыкальная подвижная игра, хороводы</text:span></text:p>
          </table:table-cell>
          <table:table-cell table:style-name="TableCell198">
            <text:p text:style-name="P199"><text:span text:style-name="T200">Музыкальная игра</text:span></text:p>
            <text:p text:style-name="P201"><text:span text:style-name="T202">Хоровод</text:span></text:p>
            <text:p text:style-name="P203"><text:span text:style-name="T204">Сюжетно-ролевая игра</text:span></text:p>
          </table:table-cell>
          <table:covered-table-cell>
            <text:p text:style-name="P205"/>
          </table:covered-table-cell>
        </table:table-row>
      </table:table>
      <text:p text:style-name="P206"><text:span text:style-name="T207">Младшая группа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Направления работы</text:span></text:p>
          </table:table-cell>
          <table:table-cell table:style-name="TableCell217">
            <text:p text:style-name="P218"><text:span text:style-name="T219">Совместная деятельность с педагогом</text:span></text:p>
          </table:table-cell>
          <table:table-cell table:style-name="TableCell220">
            <text:p text:style-name="P221"><text:span text:style-name="T222">Самостоятельная деятельность детей</text:span></text:p>
          </table:table-cell>
          <table:table-cell table:style-name="TableCell223">
            <text:p text:style-name="P224"><text:span text:style-name="T225">Совместная деятельность с семьёй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Формы работы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Слушание:</text:span></text:p>
            <text:p text:style-name="P235"><text:span text:style-name="T236">Обогащение слушательского опыта; развитие эмоционального отклика, умения различать весело-грустно, громко-тихо, быстро-медленно; отражать настроение музыки в движении, различать колыбельную, пляску, марш; развивать воображение, творчество.</text:span></text:p>
          </table:table-cell>
          <table:table-cell table:style-name="TableCell237">
            <text:p text:style-name="P238"><text:span text:style-name="T239">Занимательная деятельность по музыкальному развитию:</text:span></text:p>
            <text:p text:style-name="P240"><text:span text:style-name="T241">-традиционные</text:span></text:p>
            <text:p text:style-name="P242"><text:span text:style-name="T243">-сюжетно-игровые</text:span></text:p>
            <text:p text:style-name="P244"><text:span text:style-name="T245">-интегрированные</text:span></text:p>
            <text:p text:style-name="P246"><text:span text:style-name="T247">-тематические</text:span></text:p>
            <text:p text:style-name="P248"><text:span text:style-name="T249">Слушание соответствующей</text:span></text:p>
            <text:p text:style-name="P250"><text:span text:style-name="T251">возрасту народной,</text:span></text:p>
            <text:p text:style-name="P252"><text:span text:style-name="T253">классической, детской</text:span></text:p>
            <text:p text:style-name="P254"><text:span text:style-name="T255">музыки.</text:span></text:p>
          </table:table-cell>
          <table:table-cell table:style-name="TableCell256">
            <text:p text:style-name="P257"><text:span text:style-name="T258">Создание</text:span></text:p>
            <text:p text:style-name="P259"><text:span text:style-name="T260">соответствующей</text:span></text:p>
            <text:p text:style-name="P261"><text:span text:style-name="T262">предметно-</text:span></text:p>
            <text:p text:style-name="P263"><text:span text:style-name="T264">развивающей среды</text:span></text:p>
            <text:p text:style-name="P265"><text:span text:style-name="T266">Слушание музыкальных песен и сказочек</text:span></text:p>
          </table:table-cell>
          <table:table-cell table:style-name="TableCell267" table:number-rows-spanned="6">
            <text:p text:style-name="P268"><text:span text:style-name="T269">Беседа, консультация</text:span></text:p>
            <text:p text:style-name="P270"><text:span text:style-name="T271">Открытый просмотр</text:span></text:p>
            <text:p text:style-name="P272"><text:span text:style-name="T273">Совместные игры</text:span></text:p>
            <text:p text:style-name="P274"><text:span text:style-name="T275">Встречи по заявкам</text:span></text:p>
            <text:p text:style-name="P276"><text:span text:style-name="T277">Просмотр праздника</text:span></text:p>
            <text:p text:style-name="P278"><text:span text:style-name="T279">Совместный досуг</text:span></text:p>
            <text:p text:style-name="P280"><text:span text:style-name="T281">Мастер-класс</text:span></text:p>
            <text:p text:style-name="P282"><text:span text:style-name="T283">Семейный концерт</text:span></text:p>
            <text:p text:style-name="P284"><text:span text:style-name="T285">Домашнее музицирование</text:span></text:p>
          </table:table-cell>
        </table:table-row>
        <table:table-row table:style-name="TableRow286">
          <table:table-cell table:style-name="TableCell287">
            <text:p text:style-name="P288"><text:span text:style-name="T289">Развитие музыкально-слуховых представлений</text:span><text:span text:style-name="T290"> Обогащение, освоение,</text:span></text:p>
            <text:p text:style-name="P291"><text:span text:style-name="T292">развитие звукового сенсорного опыта, развитие чувства ритма</text:span></text:p>
          </table:table-cell>
          <table:table-cell table:style-name="TableCell293">
            <text:p text:style-name="P294"><text:span text:style-name="T295">Экспериментирование со</text:span></text:p>
            <text:p text:style-name="P296"><text:span text:style-name="T297">звуками.</text:span></text:p>
            <text:p text:style-name="P298"><text:span text:style-name="T299">Музыкально-дидактическая игра</text:span></text:p>
          </table:table-cell>
          <table:table-cell table:style-name="TableCell300">
            <text:p text:style-name="P301"><text:span text:style-name="T302">Музыкально-дидактическая игра</text:span></text:p>
            <text:p text:style-name="P303"><text:span text:style-name="T304">Игровое упражнение</text:span></text:p>
            <text:p text:style-name="P305"><text:span text:style-name="T306">Речевые попевки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Музыкально-ритмические движения:</text:span></text:p>
            <text:list text:style-name="LFO3" text:continue-numbering="true">
              <text:list-item>
                <text:p text:style-name="P312"><text:span text:style-name="T313">Основное движение</text:span></text:p>
              </text:list-item>
            </text:list>
            <text:p text:style-name="P314"><text:span text:style-name="T315">Высокий шаг, бег, прыжки, ходьба врассыпную, махи руками, шаг на всей ступне, простейшие образные движения</text:span></text:p>
            <text:list text:style-name="LFO4" text:continue-numbering="true">
              <text:list-item>
                <text:p text:style-name="P316"><text:span text:style-name="T317">Танцевальное движение</text:span></text:p>
              </text:list-item>
            </text:list>
            <text:p text:style-name="P318"><text:span text:style-name="T319">Поворот кистей, полупрясяд, кружение, подпрыгивание на месте, притопы, топающий шаг, полуприсяд.</text:span></text:p>
            <text:list text:style-name="LFO5" text:continue-numbering="true">
              <text:list-item>
                <text:p text:style-name="P320"><text:span text:style-name="T321">Пляска, игра, хоровод</text:span></text:p>
              </text:list-item>
            </text:list>
            <text:p text:style-name="P322"><text:span text:style-name="T323">Изменять движение со сменой характера, заканчивать с окончанием музыки</text:span></text:p>
          </table:table-cell>
          <table:table-cell table:style-name="TableCell324">
            <text:p text:style-name="P325"><text:span text:style-name="T326">Разучивание музыкальных</text:span></text:p>
            <text:p text:style-name="P327"><text:span text:style-name="T328">игр и танцев.</text:span></text:p>
            <text:p text:style-name="P329"><text:span text:style-name="T330">Совместная игра, пляска, хоровод</text:span></text:p>
          </table:table-cell>
          <table:table-cell table:style-name="TableCell331">
            <text:p text:style-name="P332"><text:span text:style-name="T333">Подвижная игра, хоровод с имитацией  игрового образа, подражательные движения под музыку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Пение</text:span></text:p>
            <text:p text:style-name="P339"><text:span text:style-name="T340">Развитие элементарных вокальных певческих умений в процессе подпевания взрослому (передавать звукоподражание, брать дыхание , передавать в интонациях характер песни)</text:span></text:p>
          </table:table-cell>
          <table:table-cell table:style-name="TableCell341">
            <text:p text:style-name="P342"><text:span text:style-name="T343">Пение по образцу, совместное пение, подпевание</text:span></text:p>
          </table:table-cell>
          <table:table-cell table:style-name="TableCell344">
            <text:p text:style-name="P345"><text:span text:style-name="T346">Самостоятельное пение в сюжетно-ролевой  игре и повседневной деятельности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Игра на детских музыкальных инструментах</text:span></text:p>
            <text:p text:style-name="P352"><text:span text:style-name="T353">Развитие  опыта</text:span></text:p>
            <text:p text:style-name="P354"><text:span text:style-name="T355">звукоизвлечения;</text:span></text:p>
            <text:p text:style-name="P356"><text:span text:style-name="T357">умения ритмично играть на доступных музыкальных инструментах</text:span></text:p>
          </table:table-cell>
          <table:table-cell table:style-name="TableCell358">
            <text:p text:style-name="P359"><text:span text:style-name="T360">Шумовой оркестр</text:span></text:p>
            <text:p text:style-name="P361"><text:span text:style-name="T362">Музыкальное упражнение</text:span></text:p>
            <text:p text:style-name="P363"><text:span text:style-name="T364">Речевая игра</text:span></text:p>
          </table:table-cell>
          <table:table-cell table:style-name="TableCell365">
            <text:p text:style-name="P366"><text:span text:style-name="T367">Музыкальная игра</text:span></text:p>
            <text:p text:style-name="P368"><text:span text:style-name="T369">Игровое упражнение</text:span></text:p>
            <text:p text:style-name="P370"><text:span text:style-name="T371">Подражательное движение</text:span></text:p>
            <text:p text:style-name="P372"><text:span text:style-name="T373">Экспериментирование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Творчество</text:span></text:p>
            <text:p text:style-name="P379"><text:span text:style-name="T380">Обогащение, освоение, развитие умений импровизировать простейшие музыкально-</text:span></text:p>
            <text:p text:style-name="P381"><text:span text:style-name="T382">художественные образы в музыкальных играх и</text:span></text:p>
            <text:p text:style-name="P383"><text:span text:style-name="T384">танцах, исполнять доступный репертуар самостоятельно</text:span></text:p>
          </table:table-cell>
          <table:table-cell table:style-name="TableCell385">
            <text:p text:style-name="P386"><text:span text:style-name="T387">Сюжетная музыкальная подвижная игра,</text:span></text:p>
            <text:p text:style-name="P388"><text:span text:style-name="T389">Хороводы</text:span></text:p>
          </table:table-cell>
          <table:table-cell table:style-name="TableCell390">
            <text:p text:style-name="P391"><text:span text:style-name="T392">Музыкальная игра</text:span></text:p>
            <text:p text:style-name="P393"><text:span text:style-name="T394">Хоровод</text:span></text:p>
            <text:p text:style-name="P395"><text:span text:style-name="T396">Сюжетно-ролевая игра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Средняя группа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<text:span text:style-name="T408">Направления работы</text:span></text:p>
          </table:table-cell>
          <table:table-cell table:style-name="TableCell409">
            <text:p text:style-name="P410"><text:span text:style-name="T411">Совместная деятельность с педагогом</text:span></text:p>
          </table:table-cell>
          <table:table-cell table:style-name="TableCell412">
            <text:p text:style-name="P413"><text:span text:style-name="T414">Самостоятельная деятельность детей</text:span></text:p>
          </table:table-cell>
          <table:table-cell table:style-name="TableCell415">
            <text:p text:style-name="P416"><text:span text:style-name="T417">Совместная деятельность с семьёй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<text:span text:style-name="T422">Формы работы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Слушание</text:span></text:p>
            <text:p text:style-name="P427"><text:span text:style-name="T428">Обогащение, освоение опыта слушания музыки, музыкальных впечатлений, слушательской культуры, умений интерпретировать характер музыкальных образов, ориентируясь в средствах их выражения понимать и интерпретировать выразительные средства( тембр, динамика, темп, регистр, жанр, характер).</text:span></text:p>
          </table:table-cell>
          <table:table-cell table:style-name="TableCell429">
            <text:p text:style-name="P430"><text:span text:style-name="T431">Занимательная деятельность по музыкальному развитию:</text:span></text:p>
            <text:p text:style-name="P432"><text:span text:style-name="T433">-традиционные</text:span></text:p>
            <text:p text:style-name="P434"><text:span text:style-name="T435">-сюжетно-игровые</text:span></text:p>
            <text:p text:style-name="P436"><text:span text:style-name="T437">-интегрированные</text:span></text:p>
            <text:p text:style-name="P438"><text:span text:style-name="T439">-тематические</text:span></text:p>
            <text:p text:style-name="P440"><text:span text:style-name="T441">Музыкально- дидактическая игра.</text:span></text:p>
            <text:p text:style-name="P442"><text:span text:style-name="T443">Беседа интегративного</text:span></text:p>
            <text:p text:style-name="P444"><text:span text:style-name="T445">характера.</text:span></text:p>
            <text:p text:style-name="P446"><text:span text:style-name="T447">Интегративная</text:span></text:p>
            <text:p text:style-name="P448"><text:span text:style-name="T449">деятельность</text:span></text:p>
          </table:table-cell>
          <table:table-cell table:style-name="TableCell450">
            <text:p text:style-name="P451"><text:span text:style-name="T452">Создание</text:span></text:p>
            <text:p text:style-name="P453"><text:span text:style-name="T454">соответствующей</text:span></text:p>
            <text:p text:style-name="P455"><text:span text:style-name="T456">предметно-</text:span></text:p>
            <text:p text:style-name="P457"><text:span text:style-name="T458">развивающей среды</text:span></text:p>
            <text:p text:style-name="P459"><text:span text:style-name="T460">Слушание музыки,</text:span></text:p>
            <text:p text:style-name="P461"><text:span text:style-name="T462">сопровождающей</text:span></text:p>
            <text:p text:style-name="P463"><text:span text:style-name="T464">проведение</text:span></text:p>
            <text:p text:style-name="P465"><text:span text:style-name="T466">режимных моментов</text:span></text:p>
          </table:table-cell>
          <table:table-cell table:style-name="TableCell467" table:number-rows-spanned="6">
            <text:p text:style-name="P468"><text:span text:style-name="T469">Беседа, консультация</text:span></text:p>
            <text:p text:style-name="P470"><text:span text:style-name="T471">Открытый просмотр</text:span></text:p>
            <text:p text:style-name="P472"><text:span text:style-name="T473">Совместные игры</text:span></text:p>
            <text:p text:style-name="P474"><text:span text:style-name="T475">Встречи по заявкам</text:span></text:p>
            <text:p text:style-name="P476"><text:span text:style-name="T477">Просмотр праздника</text:span></text:p>
            <text:p text:style-name="P478"><text:span text:style-name="T479">Совместный досуг</text:span></text:p>
            <text:p text:style-name="P480"><text:span text:style-name="T481">Мастер-класс</text:span></text:p>
            <text:p text:style-name="P482"><text:span text:style-name="T483">Семейный концерт</text:span></text:p>
            <text:p text:style-name="P484"><text:span text:style-name="T485">Домашнее музицирование</text:span></text:p>
          </table:table-cell>
        </table:table-row>
        <table:table-row table:style-name="TableRow486">
          <table:table-cell table:style-name="TableCell487">
            <text:p text:style-name="P488"><text:span text:style-name="T489">Развитие музыкально-слуховых представлений</text:span><text:span text:style-name="T490"> </text:span></text:p>
            <text:p text:style-name="P491"><text:span text:style-name="T492"> Обогащение, освоение, развитие звукового сенсорного опыта, развитие чувства ритма. Развитие представлений о свойствах музыкального звука</text:span></text:p>
          </table:table-cell>
          <table:table-cell table:style-name="TableCell493">
            <text:p text:style-name="P494"><text:span text:style-name="T495">Музыкальное упражнение</text:span></text:p>
            <text:p text:style-name="P496"><text:span text:style-name="T497">Экспериментирование со</text:span></text:p>
            <text:p text:style-name="P498"><text:span text:style-name="T499">звуками.</text:span></text:p>
            <text:p text:style-name="P500"><text:span text:style-name="T501">Музыкально-дидактическая игра</text:span></text:p>
          </table:table-cell>
          <table:table-cell table:style-name="TableCell502">
            <text:p text:style-name="P503"><text:span text:style-name="T504">Музыкально-дидактическая игра</text:span></text:p>
            <text:p text:style-name="P505"><text:span text:style-name="T506">Игровое упражнение</text:span></text:p>
            <text:p text:style-name="P507"><text:span text:style-name="T508">Речевые попевки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Музыкально-ритмические движения:</text:span></text:p>
            <text:p text:style-name="P514"><text:span text:style-name="T515">Обогащение, освоение, развитие двигательного восприятия метроритмической основы музыкальных произведений</text:span></text:p>
            <text:list text:style-name="LFO6" text:continue-numbering="true">
              <text:list-item>
                <text:p text:style-name="P516"><text:span text:style-name="T517">Основное движение</text:span></text:p>
              </text:list-item>
            </text:list>
            <text:p text:style-name="P518"><text:span text:style-name="T519">Прыжки, бег, махи руками, маршировка, мягкий шаг, с высоким поднимание колена, полуприсяд,  хлопки, притопы, кружение действия с предметами</text:span></text:p>
            <text:list text:style-name="LFO7" text:continue-numbering="true">
              <text:list-item>
                <text:p text:style-name="P520"><text:span text:style-name="T521">Танцевальное движение</text:span></text:p>
              </text:list-item>
            </text:list>
            <text:p text:style-name="P522"><text:span text:style-name="T523">По одному, по кругу, в паре</text:span></text:p>
            <text:list text:style-name="LFO8" text:continue-numbering="true">
              <text:list-item>
                <text:p text:style-name="P524"><text:span text:style-name="T525">Пляска, игра, хоровод</text:span></text:p>
              </text:list-item>
            </text:list>
            <text:p text:style-name="P526"><text:span text:style-name="T527">Хороводный шаг, соблюдать правила хоровода и игры, сочетать пение с движением</text:span></text:p>
          </table:table-cell>
          <table:table-cell table:style-name="TableCell528">
            <text:p text:style-name="P529"><text:span text:style-name="T530">Разучивание музыкальных</text:span></text:p>
            <text:p text:style-name="P531"><text:span text:style-name="T532">игр и танцев.</text:span></text:p>
            <text:p text:style-name="P533"><text:span text:style-name="T534">Двигательный,</text:span></text:p>
            <text:p text:style-name="P535"><text:span text:style-name="T536">пластический,</text:span></text:p>
            <text:p text:style-name="P537"><text:span text:style-name="T538">танцевальный этюд</text:span></text:p>
          </table:table-cell>
          <table:table-cell table:style-name="TableCell539">
            <text:p text:style-name="P540"><text:span text:style-name="T541">Музыкальная</text:span></text:p>
            <text:p text:style-name="P542"><text:span text:style-name="T543">подвижная игра.</text:span></text:p>
            <text:p text:style-name="P544"><text:span text:style-name="T545">Интегративная</text:span></text:p>
            <text:p text:style-name="P546"><text:span text:style-name="T547">деятельность.</text:span></text:p>
            <text:p text:style-name="P548"><text:span text:style-name="T549">Концерт-импровизация</text:span></text:p>
            <text:p text:style-name="P550"><text:span text:style-name="T551">(на прогулке)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Пение</text:span></text:p>
            <text:p text:style-name="P557"><text:span text:style-name="T558">Развитие координации слуха и голоса; певческих навыков (чистоты, интонирования, дыхания,</text:span></text:p>
            <text:p text:style-name="P559"><text:span text:style-name="T560">дикции, слаженности)</text:span></text:p>
          </table:table-cell>
          <table:table-cell table:style-name="TableCell561">
            <text:p text:style-name="P562"><text:span text:style-name="T563">Совместное и индивидуальное</text:span></text:p>
            <text:p text:style-name="P564"><text:span text:style-name="T565">музыкальное исполнение.</text:span></text:p>
            <text:p text:style-name="P566"><text:span text:style-name="T567">Музыкальное упражнение.</text:span></text:p>
            <text:p text:style-name="P568"><text:span text:style-name="T569">Попевка. Распевка.</text:span></text:p>
          </table:table-cell>
          <table:table-cell table:style-name="TableCell570">
            <text:p text:style-name="P571"><text:span text:style-name="T572">Самостоятельное пение в сюжетно-ролевой  игре и повседневной деятельности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Игра на детских музыкальных инструментах</text:span></text:p>
            <text:p text:style-name="P578"><text:span text:style-name="T579">Развитие  опыта  звукоизвлечения; умения ритмично играть на доступных музыкальных инструментах (соло, ансамбль, шумовой оркестр)</text:span></text:p>
          </table:table-cell>
          <table:table-cell table:style-name="TableCell580">
            <text:p text:style-name="P581"><text:span text:style-name="T582">Музыкальное упражнение</text:span></text:p>
            <text:p text:style-name="P583"><text:span text:style-name="T584">Совместное музицирование</text:span></text:p>
            <text:p text:style-name="P585"><text:span text:style-name="T586">Шумовой оркестр</text:span></text:p>
          </table:table-cell>
          <table:table-cell table:style-name="TableCell587">
            <text:p text:style-name="P588"><text:span text:style-name="T589">Музыкальная игра</text:span></text:p>
            <text:p text:style-name="P590"><text:span text:style-name="T591">Игровое упражнение</text:span></text:p>
            <text:p text:style-name="P592"><text:span text:style-name="T593">Подражательное движение</text:span></text:p>
            <text:p text:style-name="P594"><text:span text:style-name="T595">Экспериментирование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Творчество</text:span></text:p>
            <text:p text:style-name="P601"><text:span text:style-name="T602">Обогащение, освоение, развитие потребности и желания пробовать себя в попытках самостоятельного исполнительства; умений выбирать предпочитаемый вид исполнительства;</text:span></text:p>
            <text:p text:style-name="P603"><text:span text:style-name="T604">умений переносить накопленный опыт музыкально-художественной деятельности в самостоятельную</text:span></text:p>
            <text:p text:style-name="P605"><text:span text:style-name="T606">деятельность; умений импровизировать, проявляя творчество в процессе исполнения музыки</text:span></text:p>
          </table:table-cell>
          <table:table-cell table:style-name="TableCell607">
            <text:p text:style-name="P608"><text:span text:style-name="T609">Творческое задание.</text:span></text:p>
            <text:p text:style-name="P610"><text:span text:style-name="T611">Концерт-импровизация</text:span></text:p>
          </table:table-cell>
          <table:table-cell table:style-name="TableCell612">
            <text:p text:style-name="P613"><text:span text:style-name="T614">Музыкальная игра</text:span></text:p>
            <text:p text:style-name="P615"><text:span text:style-name="T616">Хоровод</text:span></text:p>
            <text:p text:style-name="P617"><text:span text:style-name="T618">Сюжетно-ролевая игра</text:span></text:p>
          </table:table-cell>
          <table:covered-table-cell>
            <text:p text:style-name="P619"/>
          </table:covered-table-cell>
        </table:table-row>
      </table:table>
      <text:p text:style-name="P620"><text:span text:style-name="T621">Старшая группа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><text:span text:style-name="T630">Направления работы</text:span></text:p>
          </table:table-cell>
          <table:table-cell table:style-name="TableCell631">
            <text:p text:style-name="P632"><text:span text:style-name="T633">Совместная деятельность с педагогом</text:span></text:p>
          </table:table-cell>
          <table:table-cell table:style-name="TableCell634">
            <text:p text:style-name="P635"><text:span text:style-name="T636">Самостоятельная деятельность детей</text:span></text:p>
          </table:table-cell>
          <table:table-cell table:style-name="TableCell637">
            <text:p text:style-name="P638"><text:span text:style-name="T639">Совместная деятельность с семьёй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><text:span text:style-name="T644">Формы работы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Слушание</text:span></text:p>
            <text:p text:style-name="P649"><text:span text:style-name="T650">Обогащение, освоение, развитие представлений об</text:span></text:p>
            <text:p text:style-name="P651"><text:span text:style-name="T652">эмоциональных состояниях и чувствах, способах их</text:span></text:p>
            <text:p text:style-name="P653"><text:span text:style-name="T654">выражения; опыта слушания музыки, музыкальных впечатлений, слушательской культуры; представлений о средствах музыкальной выразительности, о жанрах и музыкальных направлениях; понимания характера музыки</text:span></text:p>
          </table:table-cell>
          <table:table-cell table:style-name="TableCell655">
            <text:p text:style-name="P656"><text:span text:style-name="T657">Занимательная деятельность по музыкальному развитию:</text:span></text:p>
            <text:p text:style-name="P658"><text:span text:style-name="T659">-традиционные</text:span></text:p>
            <text:p text:style-name="P660"><text:span text:style-name="T661">-сюжетно-игровые</text:span></text:p>
            <text:p text:style-name="P662"><text:span text:style-name="T663">-интегрированные</text:span></text:p>
            <text:p text:style-name="P664"><text:span text:style-name="T665">-доминантные</text:span></text:p>
            <text:p text:style-name="P666"><text:span text:style-name="T667">-тематические</text:span></text:p>
            <text:p text:style-name="P668"><text:span text:style-name="T669">Слушание соответствующей</text:span></text:p>
            <text:p text:style-name="P670"><text:span text:style-name="T671">возрасту народной, классической, детской музыки.</text:span></text:p>
            <text:p text:style-name="P672"><text:span text:style-name="T673">Музыкально-</text:span></text:p>
            <text:p text:style-name="P674"><text:span text:style-name="T675">дидактическая игра.</text:span></text:p>
            <text:p text:style-name="P676"><text:span text:style-name="T677">Беседа</text:span></text:p>
          </table:table-cell>
          <table:table-cell table:style-name="TableCell678">
            <text:p text:style-name="P679"><text:span text:style-name="T680">Создание</text:span></text:p>
            <text:p text:style-name="P681"><text:span text:style-name="T682">соответствующей</text:span></text:p>
            <text:p text:style-name="P683"><text:span text:style-name="T684">предметно-</text:span></text:p>
            <text:p text:style-name="P685"><text:span text:style-name="T686">развивающей среды</text:span></text:p>
            <text:p text:style-name="P687"><text:span text:style-name="T688">Слушание музыки,</text:span></text:p>
            <text:p text:style-name="P689"><text:span text:style-name="T690">сопровождающей</text:span></text:p>
            <text:p text:style-name="P691"><text:span text:style-name="T692">проведение</text:span></text:p>
            <text:p text:style-name="P693"><text:span text:style-name="T694">режимных моментов</text:span></text:p>
          </table:table-cell>
          <table:table-cell table:style-name="TableCell695" table:number-rows-spanned="6">
            <text:p text:style-name="P696"><text:span text:style-name="T697">Беседа, консультация</text:span></text:p>
            <text:p text:style-name="P698"><text:span text:style-name="T699">Открытый просмотр</text:span></text:p>
            <text:p text:style-name="P700"><text:span text:style-name="T701">Совместные игры</text:span></text:p>
            <text:p text:style-name="P702"><text:span text:style-name="T703">Встречи по заявкам</text:span></text:p>
            <text:p text:style-name="P704"><text:span text:style-name="T705">Просмотр праздника</text:span></text:p>
            <text:p text:style-name="P706"><text:span text:style-name="T707">Совместный досуг</text:span></text:p>
            <text:p text:style-name="P708"><text:span text:style-name="T709">Мастер-класс</text:span></text:p>
            <text:p text:style-name="P710"><text:span text:style-name="T711">Семейный концерт</text:span></text:p>
            <text:p text:style-name="P712"><text:span text:style-name="T713">Домашнее музицирование</text:span></text:p>
          </table:table-cell>
        </table:table-row>
        <table:table-row table:style-name="TableRow714">
          <table:table-cell table:style-name="TableCell715">
            <text:p text:style-name="P716"><text:span text:style-name="T717">Развитие музыкально-слуховых представлений</text:span><text:span text:style-name="T718"> Обогащение, освоение, развитие звукового сенсорного опыта, развитие чувства ритма</text:span></text:p>
            <text:p text:style-name="P719"><text:span text:style-name="T720">Развитие представлений о свойствах</text:span></text:p>
            <text:p text:style-name="P721"><text:span text:style-name="T722">музыкального звука;</text:span></text:p>
          </table:table-cell>
          <table:table-cell table:style-name="TableCell723">
            <text:p text:style-name="P724"><text:span text:style-name="T725">Экспериментирование со</text:span></text:p>
            <text:p text:style-name="P726"><text:span text:style-name="T727">звуками.</text:span></text:p>
            <text:p text:style-name="P728"><text:span text:style-name="T729">Музыкально-дидактическая игра</text:span></text:p>
            <text:p text:style-name="P730"><text:span text:style-name="T731">(интегративного характера,</text:span></text:p>
            <text:p text:style-name="P732"><text:span text:style-name="T733">Элементарного музыковедческого содержания).</text:span></text:p>
            <text:p text:style-name="P734"><text:span text:style-name="T735">Интегративная</text:span></text:p>
            <text:p text:style-name="P736"><text:span text:style-name="T737">деятельность</text:span></text:p>
          </table:table-cell>
          <table:table-cell table:style-name="TableCell738">
            <text:p text:style-name="P739"><text:span text:style-name="T740">Музыкально-дидактическая игра</text:span></text:p>
            <text:p text:style-name="P741"><text:span text:style-name="T742">Игровое упражнение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Музыкально-ритмические движения:</text:span></text:p>
            <text:p text:style-name="P748"><text:span text:style-name="T749">Обогащение, освоение,развитие умений использовать музыку для передачи собственного</text:span></text:p>
            <text:p text:style-name="P750"><text:span text:style-name="T751">настроения; танцевальных умений</text:span></text:p>
            <text:list text:style-name="LFO9" text:continue-numbering="true">
              <text:list-item>
                <text:p text:style-name="P752"><text:span text:style-name="T753">Основное движение</text:span></text:p>
              </text:list-item>
            </text:list>
            <text:p text:style-name="P754"><text:span text:style-name="T755">Прыжки, бег, спокойный шаг, поскоки,   пружинящий шаг, прямой галоп, действия с предметами</text:span></text:p>
            <text:list text:style-name="LFO10" text:continue-numbering="true">
              <text:list-item>
                <text:p text:style-name="P756"><text:span text:style-name="T757">Танцевальное движение</text:span></text:p>
              </text:list-item>
            </text:list>
            <text:p text:style-name="P758"><text:span text:style-name="T759">По одному, по кругу, в паре, тройке, с перестроениями</text:span></text:p>
            <text:list text:style-name="LFO11" text:continue-numbering="true">
              <text:list-item>
                <text:p text:style-name="P760"><text:span text:style-name="T761">Пляска, игра, хоровод</text:span></text:p>
              </text:list-item>
            </text:list>
            <text:p text:style-name="P762"><text:span text:style-name="T763">Элементы русского танца, игровые образы</text:span></text:p>
          </table:table-cell>
          <table:table-cell table:style-name="TableCell764">
            <text:p text:style-name="P765"><text:span text:style-name="T766">Разучивание музыкальных</text:span></text:p>
            <text:p text:style-name="P767"><text:span text:style-name="T768">игр и танцев.</text:span></text:p>
            <text:p text:style-name="P769"><text:span text:style-name="T770">Совместное и</text:span></text:p>
            <text:p text:style-name="P771"><text:span text:style-name="T772">индивидуальное</text:span></text:p>
            <text:p text:style-name="P773"><text:span text:style-name="T774">музыкальное</text:span></text:p>
            <text:p text:style-name="P775"><text:span text:style-name="T776">исполнение.</text:span></text:p>
            <text:p text:style-name="P777"><text:span text:style-name="T778">Музыкальное</text:span></text:p>
            <text:p text:style-name="P779"><text:span text:style-name="T780">упражнение.</text:span></text:p>
            <text:p text:style-name="P781"><text:span text:style-name="T782">Двигательный,</text:span></text:p>
            <text:p text:style-name="P783"><text:span text:style-name="T784">пластический,</text:span></text:p>
            <text:p text:style-name="P785"><text:span text:style-name="T786">танцевальный этюд</text:span></text:p>
          </table:table-cell>
          <table:table-cell table:style-name="TableCell787">
            <text:p text:style-name="P788"><text:span text:style-name="T789">Музыкальная</text:span></text:p>
            <text:p text:style-name="P790"><text:span text:style-name="T791">подвижная игра.</text:span></text:p>
            <text:p text:style-name="P792"><text:span text:style-name="T793">Интегративная</text:span></text:p>
            <text:p text:style-name="P794"><text:span text:style-name="T795">деятельность.</text:span></text:p>
            <text:p text:style-name="P796"><text:span text:style-name="T797">Концерт-</text:span></text:p>
            <text:p text:style-name="P798"><text:span text:style-name="T799">импровизация</text:span></text:p>
            <text:p text:style-name="P800"><text:span text:style-name="T801">(на прогулке)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Пение</text:span></text:p>
            <text:p text:style-name="P807"><text:span text:style-name="T808">Развитие координации слуха и голоса; певческих навыков (чистоты, интонирования, дыхания,</text:span></text:p>
            <text:p text:style-name="P809"><text:span text:style-name="T810">дикции, слаженности)</text:span></text:p>
          </table:table-cell>
          <table:table-cell table:style-name="TableCell811">
            <text:p text:style-name="P812"><text:span text:style-name="T813">Совместное и индивидуальное</text:span></text:p>
            <text:p text:style-name="P814"><text:span text:style-name="T815">музыкальное исполнение.</text:span></text:p>
            <text:p text:style-name="P816"><text:span text:style-name="T817">Музыкальное упражнение.</text:span></text:p>
            <text:p text:style-name="P818"><text:span text:style-name="T819">Попевка. Распевка.</text:span></text:p>
          </table:table-cell>
          <table:table-cell table:style-name="TableCell820">
            <text:p text:style-name="P821"><text:span text:style-name="T822">Самостоятельное пение в сюжетно-ролевой  игре и повседневной деятельности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<text:span text:style-name="T827">Игра на детских музыкальных инструментах</text:span></text:p>
            <text:p text:style-name="P828"><text:span text:style-name="T829">Развитие  опыта  звукоизвлечения;</text:span></text:p>
            <text:p text:style-name="P830"><text:span text:style-name="T831">умения ритмично играть на доступных музыкальных инструментах (соло, ансамбль, шумовой оркестр)</text:span></text:p>
          </table:table-cell>
          <table:table-cell table:style-name="TableCell832">
            <text:p text:style-name="P833"><text:span text:style-name="T834">Музыкальное упражнение</text:span></text:p>
            <text:p text:style-name="P835"><text:span text:style-name="T836">Ритмическая игра</text:span></text:p>
            <text:p text:style-name="P837"><text:span text:style-name="T838">Шумовой оркестр</text:span></text:p>
            <text:p text:style-name="P839"><text:span text:style-name="T840">Мелодический ансамбль</text:span></text:p>
            <text:p text:style-name="P841"><text:span text:style-name="T842">Сольное исполнение</text:span></text:p>
          </table:table-cell>
          <table:table-cell table:style-name="TableCell843">
            <text:p text:style-name="P844"><text:span text:style-name="T845">Музыкальная игра</text:span></text:p>
            <text:p text:style-name="P846"><text:span text:style-name="T847">Игровое упражнение</text:span></text:p>
            <text:p text:style-name="P848"><text:span text:style-name="T849">Подражательное движение</text:span></text:p>
            <text:p text:style-name="P850"><text:span text:style-name="T851">Экспериментирование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Творчество</text:span></text:p>
            <text:p text:style-name="P857"><text:span text:style-name="T858">Обогащение, освоение, развитие: умений самостоятельного, сольного исполнения; умений импровизировать, проявляя творчество в процессе изменения окончания музыкальных произведений;</text:span></text:p>
            <text:p text:style-name="P859"><text:span text:style-name="T860">умений разворачивать игровые сюжеты по мотивам</text:span></text:p>
            <text:p text:style-name="P861"><text:span text:style-name="T862">музыкальных произведений</text:span></text:p>
          </table:table-cell>
          <table:table-cell table:style-name="TableCell863">
            <text:p text:style-name="P864"><text:span text:style-name="T865">Творческое задание.</text:span></text:p>
            <text:p text:style-name="P866"><text:span text:style-name="T867">Концерт-</text:span></text:p>
            <text:p text:style-name="P868"><text:span text:style-name="T869">Импровизация</text:span></text:p>
            <text:p text:style-name="P870"><text:span text:style-name="T871">Музыкальная</text:span></text:p>
            <text:p text:style-name="P872"><text:span text:style-name="T873">сюжетная игра</text:span></text:p>
          </table:table-cell>
          <table:table-cell table:style-name="TableCell874">
            <text:p text:style-name="P875"><text:span text:style-name="T876">Музыкальная игра</text:span></text:p>
            <text:p text:style-name="P877"><text:span text:style-name="T878">Хоровод</text:span></text:p>
            <text:p text:style-name="P879"><text:span text:style-name="T880">Сюжетно-ролевая игра</text:span></text:p>
          </table:table-cell>
          <table:covered-table-cell>
            <text:p text:style-name="P881"/>
          </table:covered-table-cell>
        </table:table-row>
      </table:table>
      <text:p text:style-name="P882"><text:span text:style-name="T883">Подготовительная к школе группа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<text:span text:style-name="T892">Направления работы</text:span></text:p>
          </table:table-cell>
          <table:table-cell table:style-name="TableCell893">
            <text:p text:style-name="P894"><text:span text:style-name="T895">Совместная деятельность с педагогом</text:span></text:p>
          </table:table-cell>
          <table:table-cell table:style-name="TableCell896">
            <text:p text:style-name="P897"><text:span text:style-name="T898">Самостоятельная деятельность детей</text:span></text:p>
          </table:table-cell>
          <table:table-cell table:style-name="TableCell899">
            <text:p text:style-name="P900"><text:span text:style-name="T901">Совместная деятельность с семьёй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><text:span text:style-name="T906">Формы работы</text:span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<text:span text:style-name="T910">Слушание</text:span></text:p>
            <text:p text:style-name="P911"><text:span text:style-name="T912">Обогащение, освоение, развитие представлений о многообразии музыкальных форм и жанров, композиторах и их музыке; опыта слушания музыки, музыкальных впечатлений, слушательской культуры; умений элементарного музыкального анализа</text:span></text:p>
          </table:table-cell>
          <table:table-cell table:style-name="TableCell913">
            <text:p text:style-name="P914"><text:span text:style-name="T915">Занимательная деятельность по музыкальному развитию:</text:span></text:p>
            <text:p text:style-name="P916"><text:span text:style-name="T917">-традиционные</text:span></text:p>
            <text:p text:style-name="P918"><text:span text:style-name="T919">-сюжетно-игровые</text:span></text:p>
            <text:p text:style-name="P920"><text:span text:style-name="T921">-интегрированные</text:span></text:p>
            <text:p text:style-name="P922"><text:span text:style-name="T923">-доминантные</text:span></text:p>
            <text:p text:style-name="P924"><text:span text:style-name="T925">-тематические</text:span></text:p>
            <text:p text:style-name="P926"><text:span text:style-name="T927">Слушание соответствующей</text:span></text:p>
            <text:p text:style-name="P928"><text:span text:style-name="T929">возрасту народной, классической, детской музыки.</text:span></text:p>
            <text:p text:style-name="P930"><text:span text:style-name="T931">Музыкально-</text:span></text:p>
            <text:p text:style-name="P932"><text:span text:style-name="T933">дидактическая игра.</text:span></text:p>
            <text:p text:style-name="P934"><text:span text:style-name="T935">Беседа интегративного музыковедческого содержания</text:span></text:p>
          </table:table-cell>
          <table:table-cell table:style-name="TableCell936">
            <text:p text:style-name="P937"><text:span text:style-name="T938">Создание</text:span></text:p>
            <text:p text:style-name="P939"><text:span text:style-name="T940">соответствующей</text:span></text:p>
            <text:p text:style-name="P941"><text:span text:style-name="T942">предметно-</text:span></text:p>
            <text:p text:style-name="P943"><text:span text:style-name="T944">развивающей среды</text:span></text:p>
            <text:p text:style-name="P945"><text:span text:style-name="T946">Слушание музыки,</text:span></text:p>
            <text:p text:style-name="P947"><text:span text:style-name="T948">сопровождающей</text:span></text:p>
            <text:p text:style-name="P949"><text:span text:style-name="T950">проведение</text:span></text:p>
            <text:p text:style-name="P951"><text:span text:style-name="T952">режимных моментов</text:span></text:p>
          </table:table-cell>
          <table:table-cell table:style-name="TableCell953" table:number-rows-spanned="6">
            <text:p text:style-name="P954"><text:span text:style-name="T955">Беседа, консультация</text:span></text:p>
            <text:p text:style-name="P956"><text:span text:style-name="T957">Открытый просмотр</text:span></text:p>
            <text:p text:style-name="P958"><text:span text:style-name="T959">Совместные игры</text:span></text:p>
            <text:p text:style-name="P960"><text:span text:style-name="T961">Встречи по заявкам</text:span></text:p>
            <text:p text:style-name="P962"><text:span text:style-name="T963">Просмотр праздника</text:span></text:p>
            <text:p text:style-name="P964"><text:span text:style-name="T965">Совместный досуг</text:span></text:p>
            <text:p text:style-name="P966"><text:span text:style-name="T967">Мастер-класс</text:span></text:p>
            <text:p text:style-name="P968"><text:span text:style-name="T969">Семейный концерт</text:span></text:p>
            <text:p text:style-name="P970"><text:span text:style-name="T971">Домашнее музицирование</text:span></text:p>
          </table:table-cell>
        </table:table-row>
        <table:table-row table:style-name="TableRow972">
          <table:table-cell table:style-name="TableCell973">
            <text:p text:style-name="P974"><text:span text:style-name="T975">Развитие музыкально-слуховых представлений</text:span></text:p>
            <text:p text:style-name="P976"><text:span text:style-name="T977"> Обогащение, освоение, развитие звукового сенсорного опыта, развитие чувства ритма. Развитие представлений о свойствах</text:span></text:p>
            <text:p text:style-name="P978"><text:span text:style-name="T979">музыкального звука;</text:span></text:p>
          </table:table-cell>
          <table:table-cell table:style-name="TableCell980">
            <text:p text:style-name="P981"><text:span text:style-name="T982">Экспериментирование со</text:span></text:p>
            <text:p text:style-name="P983"><text:span text:style-name="T984">звуками.</text:span></text:p>
            <text:p text:style-name="P985"><text:span text:style-name="T986">Музыкально-дидактическая игра</text:span></text:p>
            <text:p text:style-name="P987"><text:span text:style-name="T988">(интегративного характера,</text:span></text:p>
            <text:p text:style-name="P989"><text:span text:style-name="T990">Элементарного музыковедческого содержания).</text:span></text:p>
            <text:p text:style-name="P991"><text:span text:style-name="T992">Интегративная</text:span></text:p>
            <text:p text:style-name="P993"><text:span text:style-name="T994">деятельность</text:span></text:p>
          </table:table-cell>
          <table:table-cell table:style-name="TableCell995">
            <text:p text:style-name="P996"><text:span text:style-name="T997">Музыкально-дидактическая игра</text:span></text:p>
            <text:p text:style-name="P998"><text:span text:style-name="T999">Игровое упражнение</text:span>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<text:span text:style-name="T1004">Музыкально-ритмические движения:</text:span></text:p>
            <text:p text:style-name="P1005"><text:span text:style-name="T1006">Обогащение, освоение,развитие умений использовать музыку для передачи собственного</text:span></text:p>
            <text:p text:style-name="P1007"><text:span text:style-name="T1008">настроения; танцевальных умений</text:span></text:p>
            <text:list text:style-name="LFO12" text:continue-numbering="true">
              <text:list-item>
                <text:p text:style-name="P1009"><text:span text:style-name="T1010">Основное движение</text:span></text:p>
              </text:list-item>
            </text:list>
            <text:p text:style-name="P1011"><text:span text:style-name="T1012">Прыжки, бег, спокойный шаг, поскоки,   пружинящий шаг, прямой галоп, действия с предметами</text:span></text:p>
            <text:list text:style-name="LFO13" text:continue-numbering="true">
              <text:list-item>
                <text:p text:style-name="P1013"><text:span text:style-name="T1014">Танцевальное движение</text:span></text:p>
              </text:list-item>
            </text:list>
            <text:p text:style-name="P1015"><text:span text:style-name="T1016">По одному, по кругу, в паре, тройке, с перестроениями</text:span></text:p>
            <text:list text:style-name="LFO14" text:continue-numbering="true">
              <text:list-item>
                <text:p text:style-name="P1017"><text:span text:style-name="T1018">Пляска, игра, хоровод</text:span></text:p>
              </text:list-item>
            </text:list>
            <text:p text:style-name="P1019"><text:span text:style-name="T1020">Элементы русского танца, игровые образы</text:span></text:p>
          </table:table-cell>
          <table:table-cell table:style-name="TableCell1021">
            <text:p text:style-name="P1022"><text:span text:style-name="T1023">Разучивание музыкальных</text:span></text:p>
            <text:p text:style-name="P1024"><text:span text:style-name="T1025">игр и танцев.</text:span></text:p>
            <text:p text:style-name="P1026"><text:span text:style-name="T1027">Совместное и</text:span></text:p>
            <text:p text:style-name="P1028"><text:span text:style-name="T1029">индивидуальное</text:span></text:p>
            <text:p text:style-name="P1030"><text:span text:style-name="T1031">музыкальное</text:span></text:p>
            <text:p text:style-name="P1032"><text:span text:style-name="T1033">исполнение.</text:span></text:p>
            <text:p text:style-name="P1034"><text:span text:style-name="T1035">Музыкальное</text:span></text:p>
            <text:p text:style-name="P1036"><text:span text:style-name="T1037">упражнение.</text:span></text:p>
            <text:p text:style-name="P1038"><text:span text:style-name="T1039">Двигательный,</text:span></text:p>
            <text:p text:style-name="P1040"><text:span text:style-name="T1041">пластический,</text:span></text:p>
            <text:p text:style-name="P1042"><text:span text:style-name="T1043">танцевальный этюд</text:span></text:p>
          </table:table-cell>
          <table:table-cell table:style-name="TableCell1044">
            <text:p text:style-name="P1045"><text:span text:style-name="T1046">Музыкальная</text:span></text:p>
            <text:p text:style-name="P1047"><text:span text:style-name="T1048">подвижная игра.</text:span></text:p>
            <text:p text:style-name="P1049"><text:span text:style-name="T1050">Интегративная</text:span></text:p>
            <text:p text:style-name="P1051"><text:span text:style-name="T1052">деятельность.</text:span></text:p>
            <text:p text:style-name="P1053"><text:span text:style-name="T1054">Концерт-</text:span></text:p>
            <text:p text:style-name="P1055"><text:span text:style-name="T1056">импровизация</text:span></text:p>
            <text:p text:style-name="P1057"><text:span text:style-name="T1058">(на прогулке)</text:span>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<text:span text:style-name="T1063">Пение</text:span></text:p>
            <text:p text:style-name="P1064"><text:span text:style-name="T1065">Развитие координации слуха и голоса; певческих навыков (чистоты, интонирования, дыхания,</text:span></text:p>
            <text:p text:style-name="P1066"><text:span text:style-name="T1067">дикции, слаженности)</text:span></text:p>
          </table:table-cell>
          <table:table-cell table:style-name="TableCell1068">
            <text:p text:style-name="P1069"><text:span text:style-name="T1070">Совместное и индивидуальное</text:span></text:p>
            <text:p text:style-name="P1071"><text:span text:style-name="T1072">музыкальное исполнение.</text:span></text:p>
            <text:p text:style-name="P1073"><text:span text:style-name="T1074">Музыкальное упражнение.</text:span></text:p>
            <text:p text:style-name="P1075"><text:span text:style-name="T1076">Попевка. Распевка.</text:span></text:p>
          </table:table-cell>
          <table:table-cell table:style-name="TableCell1077">
            <text:p text:style-name="P1078"><text:span text:style-name="T1079">Самостоятельное пение в сюжетно-ролевой  игре и повседневной деятельности</text:span>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><text:span text:style-name="T1084">Игра на детских музыкальных инструментах</text:span></text:p>
            <text:p text:style-name="P1085"><text:span text:style-name="T1086">Развитие  опыта  звукоизвлечения;</text:span></text:p>
            <text:p text:style-name="P1087"><text:span text:style-name="T1088">умения ритмично играть на доступных музыкальных инструментах (соло, ансамбль, шумовой оркестр)</text:span></text:p>
          </table:table-cell>
          <table:table-cell table:style-name="TableCell1089">
            <text:p text:style-name="P1090"><text:span text:style-name="T1091">Музыкальное упражнение</text:span></text:p>
            <text:p text:style-name="P1092"><text:span text:style-name="T1093">Ритмическая игра</text:span></text:p>
            <text:p text:style-name="P1094"><text:span text:style-name="T1095">Шумовой оркестр</text:span></text:p>
            <text:p text:style-name="P1096"><text:span text:style-name="T1097">Мелодический ансамбль</text:span></text:p>
            <text:p text:style-name="P1098"><text:span text:style-name="T1099">Сольное исполнение</text:span></text:p>
          </table:table-cell>
          <table:table-cell table:style-name="TableCell1100">
            <text:p text:style-name="P1101"><text:span text:style-name="T1102">Музыкальная игра</text:span></text:p>
            <text:p text:style-name="P1103"><text:span text:style-name="T1104">Игровое упражнение</text:span></text:p>
            <text:p text:style-name="P1105"><text:span text:style-name="T1106">Подражательное движение</text:span></text:p>
            <text:p text:style-name="P1107"><text:span text:style-name="T1108">Экспериментирование</text:span>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<text:span text:style-name="T1113">Творчество</text:span></text:p>
            <text:p text:style-name="P1114"><text:span text:style-name="T1115">Обогащение, освоение, развитие: умений самостоятельного, сольного исполнения; умений импровизировать, проявляя творчество в процессе изменения окончания музыкальных произведений;</text:span></text:p>
            <text:p text:style-name="P1116"><text:span text:style-name="T1117">умений разворачивать игровые сюжеты по мотивам музыкальных произведений, умений комбинировать и создавать элементарные оригинальные фрагменты мелодий, танцев</text:span></text:p>
          </table:table-cell>
          <table:table-cell table:style-name="TableCell1118">
            <text:p text:style-name="P1119"><text:span text:style-name="T1120">Творческое задание.</text:span></text:p>
            <text:p text:style-name="P1121"><text:span text:style-name="T1122">Концерт-импровизация</text:span></text:p>
            <text:p text:style-name="P1123"><text:span text:style-name="T1124">Музыкальная</text:span></text:p>
            <text:p text:style-name="P1125"><text:span text:style-name="T1126">сюжетная игра</text:span></text:p>
          </table:table-cell>
          <table:table-cell table:style-name="TableCell1127">
            <text:p text:style-name="P1128"><text:span text:style-name="T1129">Музыкальная игра</text:span></text:p>
            <text:p text:style-name="P1130"><text:span text:style-name="T1131">Хоровод</text:span></text:p>
            <text:p text:style-name="P1132"><text:span text:style-name="T1133">Сюжетно-ролевая игра</text:span></text:p>
          </table:table-cell>
          <table:covered-table-cell>
            <text:p text:style-name="P1134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6-09T12:45:00Z</meta:creation-date>
    <dc:date>2021-06-09T12:51:00Z</dc:date>
    <meta:template xlink:href="Normal" xlink:type="simple"/>
    <meta:editing-cycles>2</meta:editing-cycles>
    <meta:editing-duration>PT360S</meta:editing-duration>
    <meta:document-statistic meta:page-count="1" meta:paragraph-count="35" meta:word-count="2679" meta:character-count="17917" meta:row-count="127" meta:non-whitespace-character-count="15273"/>
  </office:meta>
</office:document-meta>
</file>