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in" style:line-height-at-least="0.2187in" fo:text-indent="0.375in" fo:background-color="#FFFFFF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2" style:parent-style-name="Обычный" style:family="paragraph">
      <style:paragraph-properties fo:text-align="justify" fo:margin-bottom="0in" style:line-height-at-least="0.2187in" fo:text-indent="0.375in" fo:background-color="#FFFFFF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3" style:parent-style-name="Обычный" style:family="paragraph">
      <style:paragraph-properties fo:text-align="justify" fo:margin-bottom="0in" style:line-height-at-least="0.2187in" fo:text-indent="0.375in" fo:background-color="#FFFFFF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4" style:parent-style-name="Обычный" style:family="paragraph">
      <style:paragraph-properties fo:text-align="justify" fo:margin-bottom="0in" style:line-height-at-least="0.2187in" fo:text-indent="0.375in" fo:background-color="#FFFFFF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5" style:parent-style-name="Обычный" style:family="paragraph">
      <style:paragraph-properties fo:text-align="justify" fo:margin-bottom="0in" style:line-height-at-least="0.2187in" fo:text-indent="0.375in" fo:background-color="#FFFFFF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6" style:parent-style-name="Обычный" style:family="paragraph">
      <style:paragraph-properties fo:text-align="justify" fo:margin-bottom="0in" style:line-height-at-least="0.2187in" fo:text-indent="0.375in" fo:background-color="#FFFFFF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7" style:parent-style-name="Обычный" style:family="paragraph">
      <style:paragraph-properties fo:text-align="justify" fo:margin-bottom="0in" fo:line-height="100%" fo:background-color="#F4F3F8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8" style:parent-style-name="Обычный" style:family="paragraph">
      <style:paragraph-properties fo:text-align="justify" fo:margin-bottom="0.0666in" fo:line-height="100%" fo:background-color="#F4F3F8"/>
    </style:style>
    <style:style style:name="T9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T10" style:parent-style-name="Основнойшрифтабзаца" style:family="text">
      <style:text-properties style:font-name="Arial" style:font-name-asian="Times New Roman" style:font-name-complex="Arial" fo:color="#666699" fo:font-size="13pt" style:font-size-asian="13pt" style:font-size-complex="13pt" style:language-asian="ru" style:country-asian="RU"/>
    </style:style>
    <style:style style:name="T11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2" style:parent-style-name="Обычный" style:family="paragraph">
      <style:paragraph-properties fo:text-align="justify" fo:margin-bottom="0in" style:line-height-at-least="0.2187in" fo:text-indent="0.375in" fo:background-color="#FFFFFF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3" style:parent-style-name="Обычный" style:family="paragraph">
      <style:paragraph-properties fo:text-align="justify" fo:margin-bottom="0in" style:line-height-at-least="0.2187in" fo:text-indent="0.375in" fo:background-color="#FFFFFF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4" style:parent-style-name="Обычный" style:family="paragraph">
      <style:paragraph-properties fo:text-align="justify" fo:margin-bottom="0in" style:line-height-at-least="0.2187in" fo:text-indent="0.375in" fo:background-color="#FFFFFF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5" style:parent-style-name="Обычный" style:family="paragraph">
      <style:paragraph-properties fo:text-align="justify" fo:margin-bottom="0in" fo:line-height="100%" fo:background-color="#F4F3F8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6" style:parent-style-name="Обычный" style:family="paragraph">
      <style:paragraph-properties fo:text-align="justify" fo:margin-bottom="0.0666in" fo:line-height="100%" fo:background-color="#F4F3F8"/>
    </style:style>
    <style:style style:name="T17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T18" style:parent-style-name="Основнойшрифтабзаца" style:family="text">
      <style:text-properties style:font-name="Arial" style:font-name-asian="Times New Roman" style:font-name-complex="Arial" fo:color="#666699" fo:font-size="13pt" style:font-size-asian="13pt" style:font-size-complex="13pt" style:language-asian="ru" style:country-asian="RU"/>
    </style:style>
    <style:style style:name="T19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20" style:parent-style-name="Обычный" style:family="paragraph">
      <style:paragraph-properties fo:text-align="justify" fo:margin-bottom="0in" style:line-height-at-least="0.2187in" fo:text-indent="0.375in" fo:background-color="#FFFFFF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21" style:parent-style-name="Обычный" style:family="paragraph">
      <style:paragraph-properties fo:text-align="justify" fo:margin-bottom="0in" style:line-height-at-least="0.2187in" fo:text-indent="0.375in" fo:background-color="#FFFFFF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22" style:parent-style-name="Обычный" style:family="paragraph">
      <style:paragraph-properties fo:text-align="justify" fo:margin-bottom="0in" style:line-height-at-least="0.2187in" fo:text-indent="0.375in" fo:background-color="#FFFFFF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23" style:parent-style-name="Обычный" style:family="paragraph">
      <style:paragraph-properties fo:text-align="justify" fo:margin-bottom="0in" style:line-height-at-least="0.2187in" fo:text-indent="0.375in" fo:background-color="#FFFFFF"/>
    </style:style>
    <style:style style:name="T24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T25" style:parent-style-name="Основнойшрифтабзаца" style:family="text">
      <style:text-properties style:font-name="Arial" style:font-name-asian="Times New Roman" style:font-name-complex="Arial" fo:color="#666699" fo:font-size="13pt" style:font-size-asian="13pt" style:font-size-complex="13pt" style:language-asian="ru" style:country-asian="RU"/>
    </style:style>
    <style:style style:name="T26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T27" style:parent-style-name="Основнойшрифтабзаца" style:family="text">
      <style:text-properties style:font-name="Arial" style:font-name-asian="Times New Roman" style:font-name-complex="Arial" fo:color="#666699" fo:font-size="13pt" style:font-size-asian="13pt" style:font-size-complex="13pt" style:language-asian="ru" style:country-asian="RU"/>
    </style:style>
    <style:style style:name="T28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29" style:parent-style-name="Обычный" style:family="paragraph">
      <style:paragraph-properties fo:text-align="justify" fo:margin-bottom="0in" fo:line-height="100%" fo:background-color="#F4F3F8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30" style:parent-style-name="Обычный" style:family="paragraph">
      <style:paragraph-properties fo:text-align="justify" fo:margin-bottom="0.0666in" fo:line-height="100%" fo:background-color="#F4F3F8"/>
    </style:style>
    <style:style style:name="T31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T32" style:parent-style-name="Основнойшрифтабзаца" style:family="text">
      <style:text-properties style:font-name="Arial" style:font-name-asian="Times New Roman" style:font-name-complex="Arial" fo:color="#666699" fo:font-size="13pt" style:font-size-asian="13pt" style:font-size-complex="13pt" style:language-asian="ru" style:country-asian="RU"/>
    </style:style>
    <style:style style:name="T33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34" style:parent-style-name="Обычный" style:family="paragraph">
      <style:paragraph-properties fo:text-align="justify" fo:margin-bottom="0in" style:line-height-at-least="0.2187in" fo:text-indent="0.375in" fo:background-color="#FFFFFF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35" style:parent-style-name="Обычный" style:family="paragraph">
      <style:paragraph-properties fo:text-align="justify" fo:margin-bottom="0in" fo:line-height="100%" fo:background-color="#F4F3F8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36" style:parent-style-name="Обычный" style:family="paragraph">
      <style:paragraph-properties fo:text-align="justify" fo:margin-bottom="0.1333in" fo:line-height="100%" fo:background-color="#F4F3F8"/>
    </style:style>
    <style:style style:name="T37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T38" style:parent-style-name="Основнойшрифтабзаца" style:family="text">
      <style:text-properties style:font-name="Arial" style:font-name-asian="Times New Roman" style:font-name-complex="Arial" fo:color="#666699" fo:font-size="13pt" style:font-size-asian="13pt" style:font-size-complex="13pt" style:language-asian="ru" style:country-asian="RU"/>
    </style:style>
    <style:style style:name="T39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40" style:parent-style-name="Обычный" style:family="paragraph">
      <style:paragraph-properties fo:text-align="justify" fo:margin-bottom="0in" fo:line-height="100%" fo:background-color="#F4F3F8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41" style:parent-style-name="Обычный" style:family="paragraph">
      <style:paragraph-properties fo:text-align="justify" fo:margin-bottom="0.0666in" fo:line-height="100%" fo:background-color="#F4F3F8"/>
    </style:style>
    <style:style style:name="T42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T43" style:parent-style-name="Основнойшрифтабзаца" style:family="text">
      <style:text-properties style:font-name="Arial" style:font-name-asian="Times New Roman" style:font-name-complex="Arial" fo:color="#666699" fo:font-size="13pt" style:font-size-asian="13pt" style:font-size-complex="13pt" style:language-asian="ru" style:country-asian="RU"/>
    </style:style>
    <style:style style:name="T44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45" style:parent-style-name="Обычный" style:family="paragraph">
      <style:paragraph-properties fo:text-align="justify" fo:margin-bottom="0in" style:line-height-at-least="0.2187in" fo:text-indent="0.375in" fo:background-color="#FFFFFF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46" style:parent-style-name="Обычный" style:family="paragraph">
      <style:paragraph-properties fo:text-align="justify" fo:margin-bottom="0in" fo:line-height="100%" fo:background-color="#F4F3F8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47" style:parent-style-name="Обычный" style:family="paragraph">
      <style:paragraph-properties fo:text-align="justify" fo:margin-bottom="0.1333in" fo:line-height="100%" fo:background-color="#F4F3F8"/>
    </style:style>
    <style:style style:name="T48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T49" style:parent-style-name="Основнойшрифтабзаца" style:family="text">
      <style:text-properties style:font-name="Arial" style:font-name-asian="Times New Roman" style:font-name-complex="Arial" fo:color="#666699" fo:font-size="13pt" style:font-size-asian="13pt" style:font-size-complex="13pt" style:language-asian="ru" style:country-asian="RU"/>
    </style:style>
    <style:style style:name="T50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51" style:parent-style-name="Обычный" style:family="paragraph">
      <style:paragraph-properties fo:text-align="justify" fo:margin-bottom="0in" fo:line-height="100%" fo:background-color="#F4F3F8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52" style:parent-style-name="Обычный" style:family="paragraph">
      <style:paragraph-properties fo:text-align="justify" fo:margin-bottom="0.0666in" fo:line-height="100%" fo:background-color="#F4F3F8"/>
    </style:style>
    <style:style style:name="T53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T54" style:parent-style-name="Основнойшрифтабзаца" style:family="text">
      <style:text-properties style:font-name="Arial" style:font-name-asian="Times New Roman" style:font-name-complex="Arial" fo:color="#666699" fo:font-size="13pt" style:font-size-asian="13pt" style:font-size-complex="13pt" style:language-asian="ru" style:country-asian="RU"/>
    </style:style>
    <style:style style:name="T55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56" style:parent-style-name="Обычный" style:family="paragraph">
      <style:paragraph-properties fo:text-align="justify" fo:margin-bottom="0in" style:line-height-at-least="0.2187in" fo:text-indent="0.375in" fo:background-color="#FFFFFF"/>
    </style:style>
    <style:style style:name="T57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T58" style:parent-style-name="Основнойшрифтабзаца" style:family="text">
      <style:text-properties style:font-name="Arial" style:font-name-asian="Times New Roman" style:font-name-complex="Arial" fo:color="#666699" fo:font-size="13pt" style:font-size-asian="13pt" style:font-size-complex="13pt" style:language-asian="ru" style:country-asian="RU"/>
    </style:style>
    <style:style style:name="T59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60" style:parent-style-name="Обычный" style:family="paragraph">
      <style:paragraph-properties fo:text-align="justify" fo:margin-bottom="0in" fo:line-height="100%" fo:background-color="#F4F3F8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61" style:parent-style-name="Обычный" style:family="paragraph">
      <style:paragraph-properties fo:text-align="justify" fo:margin-bottom="0.1333in" fo:line-height="100%" fo:background-color="#F4F3F8"/>
    </style:style>
    <style:style style:name="T62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T63" style:parent-style-name="Основнойшрифтабзаца" style:family="text">
      <style:text-properties style:font-name="Arial" style:font-name-asian="Times New Roman" style:font-name-complex="Arial" fo:color="#666699" fo:font-size="13pt" style:font-size-asian="13pt" style:font-size-complex="13pt" style:language-asian="ru" style:country-asian="RU"/>
    </style:style>
    <style:style style:name="T64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65" style:parent-style-name="Обычный" style:family="paragraph">
      <style:paragraph-properties fo:text-align="justify" fo:margin-bottom="0in" fo:line-height="100%" fo:background-color="#F4F3F8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66" style:parent-style-name="Обычный" style:family="paragraph">
      <style:paragraph-properties fo:text-align="justify" fo:margin-bottom="0.0666in" fo:line-height="100%" fo:background-color="#F4F3F8"/>
    </style:style>
    <style:style style:name="T67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T68" style:parent-style-name="Основнойшрифтабзаца" style:family="text">
      <style:text-properties style:font-name="Arial" style:font-name-asian="Times New Roman" style:font-name-complex="Arial" fo:color="#666699" fo:font-size="13pt" style:font-size-asian="13pt" style:font-size-complex="13pt" style:language-asian="ru" style:country-asian="RU"/>
    </style:style>
    <style:style style:name="T69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70" style:parent-style-name="Обычный" style:family="paragraph">
      <style:paragraph-properties fo:text-align="justify" fo:margin-bottom="0in" style:line-height-at-least="0.2187in" fo:text-indent="0.375in" fo:background-color="#FFFFFF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71" style:parent-style-name="Обычный" style:family="paragraph">
      <style:paragraph-properties fo:text-align="justify" fo:margin-bottom="0in" style:line-height-at-least="0.2187in" fo:background-color="#FFFFFF"/>
    </style:style>
    <style:style style:name="T72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T73" style:parent-style-name="Основнойшрифтабзаца" style:family="text">
      <style:text-properties style:font-name="Arial" style:font-name-asian="Times New Roman" style:font-name-complex="Arial" fo:color="#666699" fo:font-size="13pt" style:font-size-asian="13pt" style:font-size-complex="13pt" style:language-asian="ru" style:country-asian="RU"/>
    </style:style>
    <style:style style:name="T74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75" style:parent-style-name="Обычный" style:family="paragraph">
      <style:paragraph-properties fo:text-align="justify" fo:margin-bottom="0in" style:line-height-at-least="0.2187in" fo:text-indent="0.375in" fo:background-color="#FFFFFF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76" style:parent-style-name="Обычный" style:family="paragraph">
      <style:paragraph-properties fo:text-align="justify" fo:margin-bottom="0in" fo:line-height="100%" fo:background-color="#F4F3F8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77" style:parent-style-name="Обычный" style:family="paragraph">
      <style:paragraph-properties fo:text-align="justify" fo:margin-bottom="0.0666in" fo:line-height="100%" fo:background-color="#F4F3F8"/>
    </style:style>
    <style:style style:name="T78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T79" style:parent-style-name="Основнойшрифтабзаца" style:family="text">
      <style:text-properties style:font-name="Arial" style:font-name-asian="Times New Roman" style:font-name-complex="Arial" fo:color="#666699" fo:font-size="13pt" style:font-size-asian="13pt" style:font-size-complex="13pt" style:language-asian="ru" style:country-asian="RU"/>
    </style:style>
    <style:style style:name="T80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81" style:parent-style-name="Обычный" style:family="paragraph">
      <style:paragraph-properties fo:text-align="justify" fo:margin-bottom="0in" style:line-height-at-least="0.2187in" fo:text-indent="0.375in" fo:background-color="#FFFFFF"/>
    </style:style>
    <style:style style:name="T82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T83" style:parent-style-name="Основнойшрифтабзаца" style:family="text">
      <style:text-properties style:font-name="Arial" style:font-name-asian="Times New Roman" style:font-name-complex="Arial" fo:color="#666699" fo:font-size="13pt" style:font-size-asian="13pt" style:font-size-complex="13pt" style:language-asian="ru" style:country-asian="RU"/>
    </style:style>
    <style:style style:name="T84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T85" style:parent-style-name="Основнойшрифтабзаца" style:family="text">
      <style:text-properties style:font-name="Arial" style:font-name-asian="Times New Roman" style:font-name-complex="Arial" fo:color="#666699" fo:font-size="13pt" style:font-size-asian="13pt" style:font-size-complex="13pt" style:language-asian="ru" style:country-asian="RU"/>
    </style:style>
    <style:style style:name="T86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87" style:parent-style-name="Обычный" style:family="paragraph">
      <style:paragraph-properties fo:text-align="justify" fo:margin-bottom="0in" style:line-height-at-least="0.2187in" fo:background-color="#FFFFFF"/>
    </style:style>
    <style:style style:name="T88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T89" style:parent-style-name="Основнойшрифтабзаца" style:family="text">
      <style:text-properties style:font-name="Arial" style:font-name-asian="Times New Roman" style:font-name-complex="Arial" fo:color="#666699" fo:font-size="13pt" style:font-size-asian="13pt" style:font-size-complex="13pt" style:language-asian="ru" style:country-asian="RU"/>
    </style:style>
    <style:style style:name="T90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91" style:parent-style-name="Обычный" style:family="paragraph">
      <style:paragraph-properties fo:text-align="justify" fo:margin-bottom="0in" style:line-height-at-least="0.2736in" fo:background-color="#FFFFFF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92" style:parent-style-name="Обычный" style:family="paragraph">
      <style:paragraph-properties fo:text-align="justify" fo:margin-bottom="0in" style:line-height-at-least="0.2187in" fo:text-indent="0.375in" fo:background-color="#FFFFFF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93" style:parent-style-name="Обычный" style:family="paragraph">
      <style:paragraph-properties fo:text-align="justify" fo:margin-bottom="0in" fo:line-height="100%" fo:background-color="#F4F3F8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94" style:parent-style-name="Обычный" style:family="paragraph">
      <style:paragraph-properties fo:text-align="justify" fo:margin-bottom="0.0666in" fo:line-height="100%" fo:background-color="#F4F3F8"/>
    </style:style>
    <style:style style:name="T95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T96" style:parent-style-name="Основнойшрифтабзаца" style:family="text">
      <style:text-properties style:font-name="Arial" style:font-name-asian="Times New Roman" style:font-name-complex="Arial" fo:color="#666699" fo:font-size="13pt" style:font-size-asian="13pt" style:font-size-complex="13pt" style:language-asian="ru" style:country-asian="RU"/>
    </style:style>
    <style:style style:name="T97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98" style:parent-style-name="Обычный" style:family="paragraph">
      <style:paragraph-properties fo:text-align="justify" fo:margin-bottom="0in" style:line-height-at-least="0.2187in" fo:text-indent="0.375in" fo:background-color="#FFFFFF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99" style:parent-style-name="Обычный" style:family="paragraph">
      <style:paragraph-properties fo:text-align="justify" fo:margin-bottom="0in" style:line-height-at-least="0.2187in" fo:background-color="#FFFFFF"/>
    </style:style>
    <style:style style:name="T100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T101" style:parent-style-name="Основнойшрифтабзаца" style:family="text">
      <style:text-properties style:font-name="Arial" style:font-name-asian="Times New Roman" style:font-name-complex="Arial" fo:color="#666699" fo:font-size="13pt" style:font-size-asian="13pt" style:font-size-complex="13pt" style:language-asian="ru" style:country-asian="RU"/>
    </style:style>
    <style:style style:name="T102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T103" style:parent-style-name="Основнойшрифтабзаца" style:family="text">
      <style:text-properties style:font-name="Arial" style:font-name-asian="Times New Roman" style:font-name-complex="Arial" fo:color="#666699" fo:font-size="13pt" style:font-size-asian="13pt" style:font-size-complex="13pt" style:language-asian="ru" style:country-asian="RU"/>
    </style:style>
    <style:style style:name="T104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T105" style:parent-style-name="Основнойшрифтабзаца" style:family="text">
      <style:text-properties style:font-name="Arial" style:font-name-asian="Times New Roman" style:font-name-complex="Arial" fo:color="#666699" fo:font-size="13pt" style:font-size-asian="13pt" style:font-size-complex="13pt" style:language-asian="ru" style:country-asian="RU"/>
    </style:style>
    <style:style style:name="T106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T107" style:parent-style-name="Основнойшрифтабзаца" style:family="text">
      <style:text-properties style:font-name="Arial" style:font-name-asian="Times New Roman" style:font-name-complex="Arial" fo:color="#666699" fo:font-size="13pt" style:font-size-asian="13pt" style:font-size-complex="13pt" style:language-asian="ru" style:country-asian="RU"/>
    </style:style>
    <style:style style:name="T108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09" style:parent-style-name="Обычный" style:family="paragraph">
      <style:paragraph-properties fo:text-align="justify" fo:margin-bottom="0in" style:line-height-at-least="0.2736in" fo:background-color="#FFFFFF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10" style:parent-style-name="Обычный" style:family="paragraph">
      <style:paragraph-properties fo:text-align="justify" fo:margin-bottom="0in" style:line-height-at-least="0.2187in" fo:text-indent="0.375in" fo:background-color="#FFFFFF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11" style:parent-style-name="Обычный" style:family="paragraph">
      <style:paragraph-properties fo:text-align="justify" fo:margin-bottom="0in" fo:line-height="100%" fo:background-color="#F4F3F8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12" style:parent-style-name="Обычный" style:family="paragraph">
      <style:paragraph-properties fo:text-align="justify" fo:margin-bottom="0.0666in" fo:line-height="100%" fo:background-color="#F4F3F8"/>
    </style:style>
    <style:style style:name="T113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T114" style:parent-style-name="Основнойшрифтабзаца" style:family="text">
      <style:text-properties style:font-name="Arial" style:font-name-asian="Times New Roman" style:font-name-complex="Arial" fo:color="#666699" fo:font-size="13pt" style:font-size-asian="13pt" style:font-size-complex="13pt" style:language-asian="ru" style:country-asian="RU"/>
    </style:style>
    <style:style style:name="T115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16" style:parent-style-name="Обычный" style:family="paragraph">
      <style:paragraph-properties fo:text-align="justify" fo:margin-bottom="0in" style:line-height-at-least="0.2187in" fo:text-indent="0.375in" fo:background-color="#FFFFFF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</office:automatic-styles>
  <office:body>
    <office:text text:use-soft-page-breaks="true">
      <text:p text:style-name="P1">1. Образовательные программы определяют содержание образования. Содержание образования должно содействовать взаимопониманию и сотрудничеству между людьми, народами независимо от расовой, национальной, этнической, религиозной и социальной принадлежности, учитывать разнообразие мировоззренческих подходов, способствовать реализации права обучающихся на свободный выбор мнений и убеждений, обеспечивать развитие способностей каждого человека, формирование и развитие его личности в соответствии с принятыми в семье и обществе духовно-нравственными и социокультурными ценностями. Содержание профессионального образования и профессионального обучения должно обеспечивать получение квалификации.</text:p>
      <text:p text:style-name="P2"><text:bookmark-start text:name="dst100216"/><text:bookmark-end text:name="dst100216"/>2. В Российской Федерации по уровням общего и профессионального образования, по профессиональному обучению реализуются основные образовательные программы, по дополнительному образованию - дополнительные образовательные программы.</text:p>
      <text:p text:style-name="P3"><text:bookmark-start text:name="dst100217"/><text:bookmark-end text:name="dst100217"/>3. К основным образовательным программам относятся:</text:p>
      <text:p text:style-name="P4"><text:bookmark-start text:name="dst100218"/><text:bookmark-end text:name="dst100218"/>1) основные общеобразовательные программы - образовательные программы дошкольного образования, образовательные программы начального общего образования, образовательные программы основного общего образования, образовательные программы среднего общего образования;</text:p>
      <text:p text:style-name="P5"><text:bookmark-start text:name="dst100219"/><text:bookmark-end text:name="dst100219"/>2) основные профессиональные образовательные программы:</text:p>
      <text:p text:style-name="P6"><text:bookmark-start text:name="dst100220"/><text:bookmark-end text:name="dst100220"/>а) образовательные программы среднего профессионального образования - программы подготовки квалифицированных рабочих, служащих, программы подготовки специалистов среднего звена;</text:p>
      <text:p text:style-name="P7">КонсультантПлюс: примечание.</text:p>
      <text:p text:style-name="P8"><text:span text:style-name="T9">С 01.09.2021 в пп. "б" п. 2 ч. 3 ст. 12 вносятся изменения (</text:span><text:a xlink:href="http://www.consultant.ru/document/cons_doc_LAW_383458/3d0cac60971a511280cbba229d9b6329c07731f7/#dst100030" office:target-frame-name="_top" xlink:show="replace"><text:span text:style-name="T10">ФЗ</text:span></text:a><text:span text:style-name="T11"> от 30.12.2020 N 517-ФЗ). См. будущую редакцию.</text:span></text:p>
      <text:p text:style-name="P12"><text:bookmark-start text:name="dst100221"/><text:bookmark-end text:name="dst100221"/>б) образовательные программы высшего образования - программы бакалавриата, программы специалитета, программы магистратуры, программы подготовки научно-педагогических кадров в аспирантуре (адъюнктуре), программы ординатуры, программы ассистентуры-стажировки;</text:p>
      <text:p text:style-name="P13"><text:bookmark-start text:name="dst100222"/><text:bookmark-end text:name="dst100222"/>3) основные программы профессионального обучения - программы профессиональной подготовки по профессиям рабочих, должностям служащих, программы переподготовки рабочих, служащих, программы повышения квалификации рабочих, служащих.</text:p>
      <text:p text:style-name="P14"><text:bookmark-start text:name="dst100223"/><text:bookmark-end text:name="dst100223"/>4. К дополнительным образовательным программам относятся:</text:p>
      <text:p text:style-name="P15">КонсультантПлюс: примечание.</text:p>
      <text:p text:style-name="P16"><text:span text:style-name="T17">С 01.01.2023 в п. 1 ч. 4 ст. 12 вносятся изменения (</text:span><text:a xlink:href="http://www.consultant.ru/document/cons_doc_LAW_383365/b004fed0b70d0f223e4a81f8ad6cd92af90a7e3b/#dst100152" office:target-frame-name="_top" xlink:show="replace"><text:span text:style-name="T18">ФЗ</text:span></text:a><text:span text:style-name="T19"> от 30.04.2021 N 127-ФЗ).</text:span></text:p>
      <text:p text:style-name="P20"><text:bookmark-start text:name="dst100224"/><text:bookmark-end text:name="dst100224"/>1) дополнительные общеобразовательные программы - дополнительные общеразвивающие программы, дополнительные предпрофессиональные программы;</text:p>
      <text:p text:style-name="P21"><text:bookmark-start text:name="dst100225"/><text:bookmark-end text:name="dst100225"/>2) дополнительные профессиональные программы - программы повышения квалификации, программы профессиональной переподготовки.</text:p>
      <text:p text:style-name="P22"><text:bookmark-start text:name="dst100226"/><text:bookmark-end text:name="dst100226"/>5. Образовательные программы самостоятельно разрабатываются и утверждаются организацией, осуществляющей образовательную деятельность, если настоящим Федеральным законом не установлено иное.</text:p>
      <text:p text:style-name="P23"><text:bookmark-start text:name="dst100227"/><text:bookmark-end text:name="dst100227"/><text:span text:style-name="T24">6. Образовательные программы дошкольного образования разрабатываются и утверждаются организацией, осуществляющей образовательную деятельность, в соответствии с федеральным государственным образовательным </text:span><text:a xlink:href="http://www.consultant.ru/document/cons_doc_LAW_318172/#dst100014" office:target-frame-name="_top" xlink:show="replace"><text:span text:style-name="T25">стандартом</text:span></text:a><text:span text:style-name="T26"> дошкольного образования и с учетом соответствующих примерных образовательных </text:span><text:a xlink:href="http://www.consultant.ru/document/cons_doc_LAW_282154/#dst0" office:target-frame-name="_top" xlink:show="replace"><text:span text:style-name="T27">программ</text:span></text:a><text:span text:style-name="T28"> дошкольного образования.</text:span></text:p>
      <text:p text:style-name="P29">КонсультантПлюс: примечание.</text:p>
      <text:p text:style-name="P30"><text:span text:style-name="T31">С 01.09.2021 ч. 7 ст. 12 излагается в новой редакции (</text:span><text:a xlink:href="http://www.consultant.ru/document/cons_doc_LAW_384894/3d0cac60971a511280cbba229d9b6329c07731f7/#dst100015" office:target-frame-name="_top" xlink:show="replace"><text:span text:style-name="T32">ФЗ</text:span></text:a><text:span text:style-name="T33"> от 26.05.2021 N 144-ФЗ). См. будущую редакцию.</text:span></text:p>
      <text:p text:style-name="P34"><text:bookmark-start text:name="dst100228"/><text:bookmark-end text:name="dst100228"/>7. Организации, осуществляющие образовательную деятельность по имеющим государственную аккредитацию образовательным программам (за исключением образовательных программ высшего образования, реализуемых на основе образовательных стандартов, утвержденных образовательными организациями высшего образования самостоятельно), разрабатывают образовательные программы в соответствии с федеральными государственными образовательными стандартами и с учетом соответствующих примерных основных образовательных программ.</text:p>
      <text:p text:style-name="P35">КонсультантПлюс: примечание.</text:p>
      <text:p text:style-name="P36"><text:span text:style-name="T37">С 01.09.2021 ст. 12 дополняется ч. 7.1 (</text:span><text:a xlink:href="http://www.consultant.ru/document/cons_doc_LAW_383458/3d0cac60971a511280cbba229d9b6329c07731f7/#dst100031" office:target-frame-name="_top" xlink:show="replace"><text:span text:style-name="T38">ФЗ</text:span></text:a><text:span text:style-name="T39"> от 30.12.2020 N 517-ФЗ). См. будущую редакцию.</text:span></text:p>
      <text:p text:style-name="P40">КонсультантПлюс: примечание.</text:p>
      <text:p text:style-name="P41"><text:span text:style-name="T42">С 01.09.2021 ч. 8 ст. 12 излагается в новой редакции (</text:span><text:a xlink:href="http://www.consultant.ru/document/cons_doc_LAW_383458/3d0cac60971a511280cbba229d9b6329c07731f7/#dst100033" office:target-frame-name="_top" xlink:show="replace"><text:span text:style-name="T43">ФЗ</text:span></text:a><text:span text:style-name="T44"> от 30.12.2020 N 517-ФЗ). См. будущую редакцию.</text:span></text:p>
      <text:p text:style-name="P45"><text:bookmark-start text:name="dst100229"/><text:bookmark-end text:name="dst100229"/>8. Образовательные организации высшего образования, имеющие в соответствии с настоящим Федеральным законом право самостоятельно разрабатывать и утверждать образовательные стандарты, разрабатывают соответствующие образовательные программы высшего образования на основе таких образовательных стандартов.</text:p>
      <text:p text:style-name="P46">КонсультантПлюс: примечание.</text:p>
      <text:p text:style-name="P47"><text:span text:style-name="T48">С 01.09.2021 ст. 12 дополняется ч. 8.1 (</text:span><text:a xlink:href="http://www.consultant.ru/document/cons_doc_LAW_384894/3d0cac60971a511280cbba229d9b6329c07731f7/#dst100017" office:target-frame-name="_top" xlink:show="replace"><text:span text:style-name="T49">ФЗ</text:span></text:a><text:span text:style-name="T50"> от 26.05.2021 N 144-ФЗ). См. будущую редакцию.</text:span></text:p>
      <text:p text:style-name="P51">КонсультантПлюс: примечание.</text:p>
      <text:p text:style-name="P52"><text:span text:style-name="T53">С 01.09.2021 в ч. 9 ст. 12 вносятся изменения (</text:span><text:a xlink:href="http://www.consultant.ru/document/cons_doc_LAW_384894/3d0cac60971a511280cbba229d9b6329c07731f7/#dst100019" office:target-frame-name="_top" xlink:show="replace"><text:span text:style-name="T54">ФЗ</text:span></text:a><text:span text:style-name="T55"> от 26.05.2021 N 144-ФЗ). См. будущую редакцию.</text:span></text:p>
      <text:p text:style-name="P56"><text:bookmark-start text:name="dst100230"/><text:bookmark-end text:name="dst100230"/><text:span text:style-name="T57">9. Примерные основные образовательные программы разрабатываются с учетом их уровня и направленности на основе федеральных государственных образовательных </text:span><text:a xlink:href="http://www.consultant.ru/document/cons_doc_LAW_142304/#dst0" office:target-frame-name="_top" xlink:show="replace"><text:span text:style-name="T58">стандартов</text:span></text:a><text:span text:style-name="T59">, если иное не установлено настоящим Федеральным законом.</text:span></text:p>
      <text:p text:style-name="P60">КонсультантПлюс: примечание.</text:p>
      <text:p text:style-name="P61"><text:span text:style-name="T62">С 01.09.2021 в ч. 9.1 ст. 12 вносятся изменения (</text:span><text:a xlink:href="http://www.consultant.ru/document/cons_doc_LAW_384894/3d0cac60971a511280cbba229d9b6329c07731f7/#dst100020" office:target-frame-name="_top" xlink:show="replace"><text:span text:style-name="T63">ФЗ</text:span></text:a><text:span text:style-name="T64"> от 26.05.2021 N 144-ФЗ). См. будущую редакцию.</text:span></text:p>
      <text:p text:style-name="P65">КонсультантПлюс: примечание.</text:p>
      <text:p text:style-name="P66"><text:span text:style-name="T67">Образовательные программы </text:span><text:a xlink:href="http://www.consultant.ru/document/cons_doc_LAW_358792/b004fed0b70d0f223e4a81f8ad6cd92af90a7e3b/#dst100027" office:target-frame-name="_top" xlink:show="replace"><text:span text:style-name="T68">подлежат</text:span></text:a><text:span text:style-name="T69"> приведению в соответствие с положениями данного документа в ред. ФЗ от 31.07.2020 N 304-ФЗ не позднее 01.09.2021. Образовательные организации обязаны проинформировать о внесении изменений в программы.</text:span></text:p>
      <text:p text:style-name="P70"><text:bookmark-start text:name="dst443"/><text:bookmark-end text:name="dst443"/>9.1. Примерные основные общеобразовательные программы, примерные образовательные программы среднего профессионального образования, примерные образовательные программы высшего образования (программы бакалавриата и программы специалитета) включают в себя примерную рабочую программу воспитания и примерный календарный план воспитательной работы.</text:p>
      <text:p text:style-name="P71"><text:span text:style-name="T72">(часть 9.1 введена Федеральным </text:span><text:a xlink:href="http://www.consultant.ru/document/cons_doc_LAW_358792/3d0cac60971a511280cbba229d9b6329c07731f7/#dst100017" office:target-frame-name="_top" xlink:show="replace"><text:span text:style-name="T73">законом</text:span></text:a><text:span text:style-name="T74"> от 31.07.2020 N 304-ФЗ)</text:span></text:p>
      <text:p text:style-name="P75"><text:bookmark-start text:name="dst100231"/><text:bookmark-end text:name="dst100231"/>10. Примерные основные образовательные программы включаются по результатам экспертизы в реестр примерных основных образовательных программ, являющийся государственной информационной системой. Информация, содержащаяся в реестре примерных основных образовательных программ, является общедоступной.</text:p>
      <text:p text:style-name="P76">КонсультантПлюс: примечание.</text:p>
      <text:p text:style-name="P77"><text:span text:style-name="T78">С 01.09.2021 в ч. 11 ст. 12 вносятся изменения (</text:span><text:a xlink:href="http://www.consultant.ru/document/cons_doc_LAW_384894/3d0cac60971a511280cbba229d9b6329c07731f7/#dst100021" office:target-frame-name="_top" xlink:show="replace"><text:span text:style-name="T79">ФЗ</text:span></text:a><text:span text:style-name="T80"> от 26.05.2021 N 144-ФЗ). См. будущую редакцию.</text:span></text:p>
      <text:p text:style-name="P81"><text:bookmark-start text:name="dst212"/><text:bookmark-start text:name="dst100232"/><text:bookmark-end text:name="dst212"/><text:bookmark-end text:name="dst100232"/><text:span text:style-name="T82">11. Порядок разработки примерных основных общеобразовательных программ, образовательных программ среднего профессионального образования, проведения их экспертизы и ведения реестра указанных примерных основных образовательных программ, </text:span><text:a xlink:href="http://www.consultant.ru/document/cons_doc_LAW_223290/#dst100010" office:target-frame-name="_top" xlink:show="replace"><text:span text:style-name="T83">особенности</text:span></text:a><text:span text:style-name="T84"> разработки, проведения экспертизы и включения в такой реестр примерных основных образовательных программ среднего профессионального образования, содержащих сведения, составляющие государственную тайну, и примерных основных образовательных программ среднего профессионального образования в области информационной безопасности, а также организации, которым предоставляется право ведения реестра примерных основных общеобразовательных программ, образовательных программ среднего профессионального образования, устанавлива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общего образования, если иное не установлено настоящим Федеральным законом. Порядок разработки примерных основных образовательных программ высшего образования, проведения их экспертизы и ведения реестра примерных основных образовательных программ высшего образования, </text:span><text:a xlink:href="http://www.consultant.ru/document/cons_doc_LAW_223290/#dst100010" office:target-frame-name="_top" xlink:show="replace"><text:span text:style-name="T85">особенности</text:span></text:a><text:span text:style-name="T86"> разработки, проведения экспертизы и включения в такой реестр примерных основных образовательных программ высшего образования, содержащих сведения, составляющие государственную тайну, и примерных основных образовательных программ высшего образования в области информационной безопасности, а также организации, которым предоставляется право ведения реестра примерных основных образовательных программ высшего образования, устанавлива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высшего образования, если иное не установлено настоящим Федеральным законом.</text:span></text:p>
      <text:p text:style-name="P87"><text:span text:style-name="T88">(часть 11 в ред. Федерального </text:span><text:a xlink:href="http://www.consultant.ru/document/cons_doc_LAW_330026/3d0cac60971a511280cbba229d9b6329c07731f7/#dst100025" office:target-frame-name="_top" xlink:show="replace"><text:span text:style-name="T89">закона</text:span></text:a><text:span text:style-name="T90"> от 26.07.2019 N 232-ФЗ)</text:span></text:p>
      <text:p text:style-name="P91">(см. текст в предыдущей редакции)</text:p>
      <text:p text:style-name="P92"><text:bookmark-start text:name="dst100233"/><text:bookmark-end text:name="dst100233"/>12. К экспертизе примерных основных общеобразовательных программ с учетом их уровня и направленности (в части учета региональных, национальных и этнокультурных особенностей) привлекаются уполномоченные органы государственной власти субъектов Российской Федерации.</text:p>
      <text:p text:style-name="P93">КонсультантПлюс: примечание.</text:p>
      <text:p text:style-name="P94"><text:span text:style-name="T95">С 01.09.2021 ч. 13 ст. 12 излагается в новой редакции (</text:span><text:a xlink:href="http://www.consultant.ru/document/cons_doc_LAW_383458/3d0cac60971a511280cbba229d9b6329c07731f7/#dst100035" office:target-frame-name="_top" xlink:show="replace"><text:span text:style-name="T96">ФЗ</text:span></text:a><text:span text:style-name="T97"> от 30.12.2020 N 517-ФЗ). См. будущую редакцию.</text:span></text:p>
      <text:p text:style-name="P98"><text:bookmark-start text:name="dst213"/><text:bookmark-start text:name="dst109"/><text:bookmark-start text:name="dst100234"/><text:bookmark-start text:name="dst101649"/><text:bookmark-start text:name="dst101660"/><text:bookmark-end text:name="dst213"/><text:bookmark-end text:name="dst109"/><text:bookmark-end text:name="dst100234"/><text:bookmark-end text:name="dst101649"/><text:bookmark-end text:name="dst101660"/>13. Разработку примерных программ подготовки научно-педагогических кадров в адъюнктуре обеспечивают федеральные органы исполнительной власти и федеральные государственные органы, в которых законодательством Российской Федерации предусмотрены военная или иная приравненная к ней служба, служба в органах внутренних дел, служба в войсках национальной гвардии Российской Федерации, примерных программ ассистентуры-стажировки - федеральный орган исполнительной власти, осуществляющий функции по выработке государственной политики и нормативно-правовому регулированию в сфере культуры, примерных программ ординатуры - федеральный орган исполнительной власти, осуществляющий функции по выработке и реализации государственной политики и нормативно-правовому регулированию в сфере здравоохранения.</text:p>
      <text:p text:style-name="P99"><text:span text:style-name="T100">(в ред. Федеральных законов от 04.06.2014 </text:span><text:a xlink:href="http://www.consultant.ru/document/cons_doc_LAW_340338/d2a0876e32003daef9cf1e92de2cccf9e9fb009c/#dst100335" office:target-frame-name="_top" xlink:show="replace"><text:span text:style-name="T101">N 145-ФЗ</text:span></text:a><text:span text:style-name="T102">, от 03.07.2016 </text:span><text:a xlink:href="http://www.consultant.ru/document/cons_doc_LAW_357933/afdc88dd1fcafbe46a58fb9f7e6c30a333c41612/#dst100653" office:target-frame-name="_top" xlink:show="replace"><text:span text:style-name="T103">N 227-ФЗ</text:span></text:a><text:span text:style-name="T104">, от 03.07.2016 </text:span><text:a xlink:href="http://www.consultant.ru/document/cons_doc_LAW_310107/2a8b22eb61cb32d23209f230b22eef16b8002e78/#dst100254" office:target-frame-name="_top" xlink:show="replace"><text:span text:style-name="T105">N 305-ФЗ</text:span></text:a><text:span text:style-name="T106">, от 26.07.2019 </text:span><text:a xlink:href="http://www.consultant.ru/document/cons_doc_LAW_330026/3d0cac60971a511280cbba229d9b6329c07731f7/#dst100027" office:target-frame-name="_top" xlink:show="replace"><text:span text:style-name="T107">N 232-ФЗ</text:span></text:a><text:span text:style-name="T108">)</text:span></text:p>
      <text:p text:style-name="P109">(см. текст в предыдущей редакции)</text:p>
      <text:p text:style-name="P110"><text:bookmark-start text:name="dst100235"/><text:bookmark-end text:name="dst100235"/>14. Уполномоченными федеральными государственными органами в случаях, установленных настоящим Федеральным законом, разрабатываются и утверждаются примерные дополнительные профессиональные программы или типовые дополнительные профессиональные программы, в соответствии с которыми организациями, осуществляющими образовательную деятельность, разрабатываются соответствующие дополнительные профессиональные программы.</text:p>
      <text:p text:style-name="P111">КонсультантПлюс: примечание.</text:p>
      <text:p text:style-name="P112"><text:span text:style-name="T113">С 01.01.2023 в ч. 15 ст. 12 вносятся изменения (</text:span><text:a xlink:href="http://www.consultant.ru/document/cons_doc_LAW_383365/b004fed0b70d0f223e4a81f8ad6cd92af90a7e3b/#dst100153" office:target-frame-name="_top" xlink:show="replace"><text:span text:style-name="T114">ФЗ</text:span></text:a><text:span text:style-name="T115"> от 30.04.2021 N 127-ФЗ).</text:span></text:p>
      <text:p text:style-name="P116"><text:bookmark-start text:name="dst100236"/><text:bookmark-end text:name="dst100236"/>15. Уполномоченными федеральными государственными органами в случаях, установленных настоящим Федеральным законом, другими федеральными законами, разрабатываются и утверждаются примерные программы профессионального обучения или типовые программы профессионального обучения, в соответствии с которыми организациями, осуществляющими образовательную деятельность, разрабатываются соответствующие программы профессионального обучения.</text:p>
      <text:p text:style-name="Обычный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21-06-09T12:10:00Z</meta:creation-date>
    <dc:date>2021-06-09T12:12:00Z</dc:date>
    <meta:template xlink:href="Normal" xlink:type="simple"/>
    <meta:editing-cycles>2</meta:editing-cycles>
    <meta:editing-duration>PT120S</meta:editing-duration>
    <meta:document-statistic meta:page-count="1" meta:paragraph-count="25" meta:word-count="1927" meta:character-count="12888" meta:row-count="91" meta:non-whitespace-character-count="10986"/>
  </office:meta>
</office:document-meta>
</file>