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72F" fo:font-size="15pt" style:font-size-asian="15pt" style:font-size-complex="15pt" style:language-asian="ru" style:country-asian="RU"/>
    </style:style>
    <style:style style:name="P2" style:parent-style-name="Обычный" style:family="paragraph">
      <style:paragraph-properties fo:border-top="none" fo:border-left="none" fo:border-bottom="0.0104in dotted #3272C0" fo:border-right="none" fo:padding="0in" style:shadow="none" fo:margin-bottom="0.2083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272C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margin-bottom="0in" style:line-height-at-least="0.1833in" fo:background-color="#F0E9D3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line-height-at-least="0.1833in" fo:background-color="#F0E9D3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bottom="0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 style:line-height-at-least="0.1833in" fo:background-color="#F0E9D3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line-height-at-least="0.1833in" fo:background-color="#F0E9D3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bottom="0in" style:line-height-at-least="0.1833in" fo:background-color="#F0E9D3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line-height-at-least="0.1833in" fo:background-color="#F0E9D3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margin-bottom="0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272C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margin-bottom="0in" fo:line-height="100%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margin-bottom="0in" fo:line-height="100%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464C55" style:text-position="super 66.6%" fo:font-size="9pt" style:font-size-asian="9pt" style:font-size-complex="9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3272C0" style:text-position="super 66.6%" fo:font-size="9pt" style:font-size-asian="9pt" style:font-size-complex="9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margin-bottom="0.2083in" fo:line-height="100%" fo:background-color="#FFFFFF"/>
      <style:text-properties style:font-name="Times New Roman" style:font-name-asian="Times New Roman" style:font-name-complex="Times New Roman" fo:color="#464C55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22272F" fo:font-size="11.5pt" style:font-size-asian="11.5pt" style:font-size-complex="11.5pt" style:language-asian="ru" style:country-asian="RU"/>
    </style:style>
    <style:style style:name="P165" style:parent-style-name="Обычный" style:family="paragraph">
      <style:paragraph-properties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68" style:parent-style-name="Обычный" style:family="paragraph">
      <style:paragraph-properties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72" style:parent-style-name="Обычный" style:family="paragraph">
      <style:paragraph-properties fo:margin-bottom="0in" fo:line-height="100%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76" style:parent-style-name="Обычный" style:family="paragraph">
      <style:paragraph-properties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80" style:parent-style-name="Обычный" style:family="paragraph">
      <style:paragraph-properties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84" style:parent-style-name="Обычный" style:family="paragraph">
      <style:paragraph-properties fo:margin-bottom="0in" fo:line-height="100%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88" style:parent-style-name="Обычный" style:family="paragraph">
      <style:paragraph-properties fo:margin-bottom="0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92" style:parent-style-name="Обычный" style:family="paragraph">
      <style:paragraph-properties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196" style:parent-style-name="Обычный" style:family="paragraph">
      <style:paragraph-properties fo:margin-bottom="0in" fo:line-height="100%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200" style:parent-style-name="Обычный" style:family="paragraph">
      <style:paragraph-properties fo:margin-bottom="0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  <style:style style:name="P206" style:parent-style-name="Обычный" style:family="paragraph">
      <style:paragraph-properties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22272F" style:text-position="super 64.7%" fo:font-size="8.5pt" style:font-size-asian="8.5pt" style:font-size-complex="8.5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3272C0" fo:font-size="11.5pt" style:font-size-asian="11.5pt" style:font-size-complex="11.5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22272F" fo:font-size="11.5pt" style:font-size-asian="11.5pt" style:font-size-complex="11.5pt" style:language-asian="ru" style:country-asian="RU"/>
    </style:style>
  </office:automatic-styles>
  <office:body>
    <office:text text:use-soft-page-breaks="true">
      <text:p text:style-name="P1">Порядок<text:line-break/>организации и осуществления образовательной деятельности по дополнительным общеобразовательным программам</text:p>
      <text:p text:style-name="P2">С изменениями и дополнениями от:</text:p>
      <text:p text:style-name="P3">5 сентября 2019 г., 30 сентября 2020 г.</text:p>
      <text:p text:style-name="P4"> </text:p>
      <text:p text:style-name="P5">1. Порядок организации и осуществления образовательной деятельности по дополнительным общеобразовательным программам (далее - Порядок) регулирует организацию и осуществление образовательной деятельности по дополнительным общеобразовательным программам, в том числе особенности организации образовательной деятельности для обучающихся с ограниченными возможностями здоровья, детей-инвалидов и инвалидов.</text:p>
      <text:p text:style-name="P6">2. Настоящий Порядок является обязательным для организаций, осуществляющих образовательную деятельность и реализующих дополнительные общеобразовательные программы (дополнительные общеразвивающие программы и дополнительные предпрофессиональные программы), а также индивидуальных предпринимателей (далее - организации, осуществляющие образовательную деятельность).</text:p>
      <text:p text:style-name="P7"><text:span text:style-name="T8">Пункт 3 изменен с 6 декабря 2019 г. - </text:span><text:a xlink:href="https://base.garant.ru/73054984/53f89421bbdaf741eb2d1ecc4ddb4c33/#block_1003" office:target-frame-name="_top" xlink:show="replace"><text:span text:style-name="T9">Приказ</text:span></text:a><text:span text:style-name="T10"> Минпросвещения России от 5 сентября 2019 г. N 470</text:span></text:p>
      <text:p text:style-name="P11"><text:a xlink:href="https://base.garant.ru/77687575/53f89421bbdaf741eb2d1ecc4ddb4c33/#block_1003" office:target-frame-name="_top" xlink:show="replace"><text:span text:style-name="T12">См. предыдущую редакцию</text:span></text:a></text:p>
      <text:p text:style-name="P13">3. Образовательная деятельность по дополнительным общеобразовательным программам должна быть направлена на:</text:p>
      <text:p text:style-name="P14">формирование и развитие творческих способностей обучающихся;</text:p>
      <text:p text:style-name="P15">удовлетворение индивидуальных потребностей обучающихся в интеллектуальном, нравственном, художественно-эстетическом развитии, а также в занятиях физической культурой и спортом;</text:p>
      <text:p text:style-name="P16">укрепление здоровья, формирование культуры здорового и безопасного образа жизни;</text:p>
      <text:p text:style-name="P17">обеспечение духовно-нравственного, гражданско-патриотического, военно-патриотического, трудового воспитания обучающихся;</text:p>
      <text:p text:style-name="P18">выявление, развитие и поддержку талантливых обучающихся, а также лиц, проявивших выдающиеся способности;</text:p>
      <text:p text:style-name="P19">профессиональную ориентацию обучающихся;</text:p>
      <text:p text:style-name="P20">создание и обеспечение необходимых условий для личностного развития, профессионального самоопределения и творческого труда обучающихся;</text:p>
      <text:p text:style-name="P21">создание условий для получения начальных знаний, умений, навыков в области физической культуры и спорта, для дальнейшего освоения этапов спортивной подготовки;</text:p>
      <text:p text:style-name="P22">социализацию и адаптацию обучающихся к жизни в обществе;</text:p>
      <text:p text:style-name="P23">формирование общей культуры обучающихся;</text:p>
      <text:p text:style-name="P24"><text:span text:style-name="T25">удовлетворение иных образовательных потребностей и интересов обучающихся, не противоречащих законодательству Российской Федерации, осуществляемых за пределами </text:span><text:a xlink:href="https://base.garant.ru/5632903/" office:target-frame-name="_top" xlink:show="replace"><text:span text:style-name="T26">федеральных государственных образовательных стандартов</text:span></text:a><text:span text:style-name="T27"> и федеральных государственных требований.</text:span></text:p>
      <text:p text:style-name="P28"><text:span text:style-name="T29">4. Особенности реализации дополнительных предпрофессиональных программ в области искусств и в области физической культуры и спорта регулируются </text:span><text:a xlink:href="https://base.garant.ru/70291362/" office:target-frame-name="_top" xlink:show="replace"><text:span text:style-name="T30">Федеральным законом</text:span></text:a><text:span text:style-name="T31"> от 29 декабря 2012 г. N 273-ФЗ "Об образовании в Российской Федерации"</text:span><text:span text:style-name="T32"> </text:span><text:a xlink:href="https://base.garant.ru/72116730/53f89421bbdaf741eb2d1ecc4ddb4c33/#block_1111" office:target-frame-name="_top" xlink:show="replace"><text:span text:style-name="T33">1</text:span></text:a><text:span text:style-name="T34"> (далее - Федеральный закон об образовании).</text:span></text:p>
      <text:p text:style-name="P35"><text:span text:style-name="T36">5. 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</text:span><text:span text:style-name="T37"> </text:span><text:a xlink:href="https://base.garant.ru/72116730/53f89421bbdaf741eb2d1ecc4ddb4c33/#block_1222" office:target-frame-name="_top" xlink:show="replace"><text:span text:style-name="T38">2</text:span></text:a><text:span text:style-name="T39">.</text:span></text:p>
      <text:p text:style-name="P40"><text:span text:style-name="T41">Дополнительные общеразвивающие программы формируются с учетом </text:span><text:a xlink:href="https://base.garant.ru/70291362/741609f9002bd54a24e5c49cb5af953b/#block_1029" office:target-frame-name="_top" xlink:show="replace"><text:span text:style-name="T42">пункта 9 статьи 2</text:span></text:a><text:span text:style-name="T43"> Федерального закона об образовании.</text:span></text:p>
      <text:p text:style-name="P44">6. Организации, осуществляющие образовательную деятельность, могут реализовывать дополнительные общеобразовательные программы в течение всего календарного года, включая каникулярное время.</text:p>
      <text:p text:style-name="P45">7. 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обучающихся одного возраста или разных возрастных категорий (разновозрастные группы), являющиеся основным составом объединения (например, клубы, секции, кружки, лаборатории, студии, оркестры, творческие коллективы, ансамбли, театры, мастерские, школы) (далее - объединения), а также индивидуально.</text:p>
      <text:p text:style-name="P46"><text:span text:style-name="T47">8. Обучение по индивидуальному учебному плану, в том числе ускоренное обучение, в пределах осваиваемой дополнительной общеобразовательной программы осуществляется в порядке, установленном локальными нормативными актами организации, осуществляющей образовательную деятельность</text:span><text:span text:style-name="T48"> </text:span><text:a xlink:href="https://base.garant.ru/72116730/53f89421bbdaf741eb2d1ecc4ddb4c33/#block_1333" office:target-frame-name="_top" xlink:show="replace"><text:span text:style-name="T49">3</text:span></text:a><text:span text:style-name="T50">.</text:span></text:p>
      <text:p text:style-name="P51"><text:span text:style-name="T52">Пункт 9 изменен с 7 ноября 2020 г. - </text:span><text:a xlink:href="https://base.garant.ru/74822705/53f89421bbdaf741eb2d1ecc4ddb4c33/#block_1001" office:target-frame-name="_top" xlink:show="replace"><text:span text:style-name="T53">Приказ</text:span></text:a><text:span text:style-name="T54"> Минпросвещения России от 30 сентября 2020 г. N 533</text:span></text:p>
      <text:p text:style-name="P55"><text:a xlink:href="https://base.garant.ru/77702464/53f89421bbdaf741eb2d1ecc4ddb4c33/#block_1009" office:target-frame-name="_top" xlink:show="replace"><text:span text:style-name="T56">См. предыдущую редакцию</text:span></text:a></text:p>
      <text:p text:style-name="P57">9. Занятия в объединениях могут проводиться по дополнительным общеобразователь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гуманитарной).</text:p>
      <text:p text:style-name="P58">Занятия в объединениях могут проводиться по группам, индивидуально или всем составом объединения.</text:p>
      <text:p text:style-name="P59"><text:span text:style-name="T60">Допускается сочетание различных форм получения образования и форм обучения</text:span><text:span text:style-name="T61"> </text:span><text:a xlink:href="https://base.garant.ru/72116730/53f89421bbdaf741eb2d1ecc4ddb4c33/#block_1444" office:target-frame-name="_top" xlink:show="replace"><text:span text:style-name="T62">4</text:span></text:a><text:span text:style-name="T63">. Формы обучения по дополнительным общеобразовательным программам определяются организацией, осуществляющей образовательную деятельность, самостоятельно, если иное не установлено законодательством Российской Федерации</text:span><text:span text:style-name="T64"> </text:span><text:a xlink:href="https://base.garant.ru/72116730/53f89421bbdaf741eb2d1ecc4ddb4c33/#block_1555" office:target-frame-name="_top" xlink:show="replace"><text:span text:style-name="T65">5</text:span></text:a><text:span text:style-name="T66">.</text:span></text:p>
      <text:p text:style-name="P67">Количество обучаю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определяются локальным нормативным актом организации, осуществляющей образовательную деятельность.</text:p>
      <text:p text:style-name="P68">Каждый обучающийся имеет право заниматься в нескольких объединениях, переходить в процессе обучения из одного объединения в другое.</text:p>
      <text:p text:style-name="P69"><text:span text:style-name="T70">10. Дополнительные общеобразовательные программы реализуются организацией, осуществляющей образовательную деятельность, как самостоятельно, так и посредством сетевых форм их реализации</text:span><text:span text:style-name="T71"> </text:span><text:a xlink:href="https://base.garant.ru/72116730/53f89421bbdaf741eb2d1ecc4ddb4c33/#block_1666" office:target-frame-name="_top" xlink:show="replace"><text:span text:style-name="T72">6</text:span></text:a><text:span text:style-name="T73">.</text:span></text:p>
      <text:p text:style-name="P74"><text:span text:style-name="T75">При разработке и реализации дополнительных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 с учетом требований </text:span><text:a xlink:href="https://base.garant.ru/71770012/53f89421bbdaf741eb2d1ecc4ddb4c33/#block_1000" office:target-frame-name="_top" xlink:show="replace"><text:span text:style-name="T76">Порядка</text:span></text:a><text:span text:style-name="T77"> 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ержденного </text:span><text:a xlink:href="https://base.garant.ru/71770012/" office:target-frame-name="_top" xlink:show="replace"><text:span text:style-name="T78">приказом</text:span></text:a><text:span text:style-name="T79"> Министерства образования и науки Российской Федерации от 23 августа 2017 г. N 816 (зарегистрирован Министерством юстиции Российской Федерации от 18 сентября 2017 г., регистрационный N 48226).</text:span></text:p>
      <text:p text:style-name="P80"><text:span text:style-name="T81">При реализации дополнительных общеобразовательных программ организацией, осуществляющей образовательную деятельность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я соответствующих образовательных технологий</text:span><text:span text:style-name="T82"> </text:span><text:a xlink:href="https://base.garant.ru/72116730/53f89421bbdaf741eb2d1ecc4ddb4c33/#block_1777" office:target-frame-name="_top" xlink:show="replace"><text:span text:style-name="T83">7</text:span></text:a><text:span text:style-name="T84">.</text:span></text:p>
      <text:p text:style-name="P85"><text:span text:style-name="T86">Использование при реализации дополнительных общеобразовательных программ методов и средств обучения и воспитания, образовательных технологий, наносящих вред физическому или психическому здоровью обучающихся, запрещается</text:span><text:span text:style-name="T87"> </text:span><text:a xlink:href="https://base.garant.ru/72116730/53f89421bbdaf741eb2d1ecc4ddb4c33/#block_1888" office:target-frame-name="_top" xlink:show="replace"><text:span text:style-name="T88">8</text:span></text:a><text:span text:style-name="T89">.</text:span></text:p>
      <text:p text:style-name="P90">11. Организации, осуществляющие образовательную деятельность, ежегодно обновляют дополнительные общеобразовательные программы с учетом развития науки, техники, культуры, экономики, технологий и социальной сферы.</text:p>
      <text:p text:style-name="P91"><text:span text:style-name="T92">12. Дополнительное образование детей может быть получено на иностранном языке в соответствии с дополнительной общеобразовательной программой и в порядке, установленном </text:span><text:a xlink:href="https://base.garant.ru/70291362/" office:target-frame-name="_top" xlink:show="replace"><text:span text:style-name="T93">Федеральным законом</text:span></text:a><text:span text:style-name="T94"> об образовании и локальными нормативными актами организации, осуществляющей образовательную деятельность</text:span><text:span text:style-name="T95"> </text:span><text:a xlink:href="https://base.garant.ru/72116730/53f89421bbdaf741eb2d1ecc4ddb4c33/#block_1999" office:target-frame-name="_top" xlink:show="replace"><text:span text:style-name="T96">9</text:span></text:a><text:span text:style-name="T97">.</text:span></text:p>
      <text:p text:style-name="P98">13. Расписание занятий объединения составляется для создания наиболее благоприятного режима труда и отдыха обучающихся организацией, осуществляющей образовательную деятельность, по представлению педагогических работников с учетом пожеланий обучающихся, родителей (законных представителей) несовершеннолетних обучающихся и возрастных особенностей обучающихся.</text:p>
      <text:p text:style-name="P99">14. При реализации дополнительных общеобразовательных программ организации, осуществляющие образовательную деятельность, могут организовывать и проводить массовые мероприятия, создавать необходимые условия для совместной деятельности обучающихся и родителей (законных представителей).</text:p>
      <text:p text:style-name="P100"><text:span text:style-name="T101">Пункт 15 изменен с 7 ноября 2020 г. - </text:span><text:a xlink:href="https://base.garant.ru/74822705/53f89421bbdaf741eb2d1ecc4ddb4c33/#block_1002" office:target-frame-name="_top" xlink:show="replace"><text:span text:style-name="T102">Приказ</text:span></text:a><text:span text:style-name="T103"> Минпросвещения России от 30 сентября 2020 г. N 533</text:span></text:p>
      <text:p text:style-name="P104"><text:a xlink:href="https://base.garant.ru/77702464/53f89421bbdaf741eb2d1ecc4ddb4c33/#block_1015" office:target-frame-name="_top" xlink:show="replace"><text:span text:style-name="T105">См. предыдущую редакцию</text:span></text:a></text:p>
      <text:p text:style-name="P106"><text:span text:style-name="T107">15. Педагогическая деятельность по реализации дополнительных общеобразовательных программ осуществляется лицами, имеющими среднее профессиональное или высшее образование (в том числе по направлениям, соответствующим направлениям дополнительных общеобразовательных программ, реализуемых организацией, осуществляющей образовательную деятельность)</text:span><text:span text:style-name="T108"> </text:span><text:a xlink:href="https://base.garant.ru/72116730/53f89421bbdaf741eb2d1ecc4ddb4c33/#block_11010" office:target-frame-name="_top" xlink:show="replace"><text:span text:style-name="T109">10</text:span></text:a><text:span text:style-name="T110"> </text:span><text:span text:style-name="T111">и отвечающими квалификационным требованиям, указанным в квалификационных справочниках, и (или) профессиональным стандартам</text:span><text:span text:style-name="T112"> </text:span><text:a xlink:href="https://base.garant.ru/72116730/53f89421bbdaf741eb2d1ecc4ddb4c33/#block_11111" office:target-frame-name="_top" xlink:show="replace"><text:span text:style-name="T113">11</text:span></text:a><text:span text:style-name="T114">.</text:span></text:p>
      <text:p text:style-name="P115"><text:span text:style-name="T116">Организации, осуществляющие образовательную деятельность, вправе в соответствии с </text:span><text:a xlink:href="https://base.garant.ru/70291362/363aa18e6c32ff15fa5ec3b09cbefbf6/#block_4605" office:target-frame-name="_top" xlink:show="replace"><text:span text:style-name="T117">Федеральным законом</text:span></text:a><text:span text:style-name="T118"> об образовании</text:span><text:span text:style-name="T119"> </text:span><text:a xlink:href="https://base.garant.ru/72116730/53f89421bbdaf741eb2d1ecc4ddb4c33/#block_1212" office:target-frame-name="_top" xlink:show="replace"><text:span text:style-name="T120">12</text:span></text:a><text:span text:style-name="T121"> привлекать к занятию педагогической деятельностью по дополнительным общеобразовательным программам лиц, обучающихся по образовательным программам высшего образования по специальностям и направлениям подготовки, соответствующим направленности дополнительных общеобразовательных программ, и успешно прошедших промежуточную аттестацию не менее чем за два года обучения. Соответствие образовательной программы высшего образования направленности дополнительной общеобразовательной программы определяется указанными организациями</text:span><text:span text:style-name="T122"> </text:span><text:a xlink:href="https://base.garant.ru/72116730/53f89421bbdaf741eb2d1ecc4ddb4c33/#block_11212" office:target-frame-name="_top" xlink:show="replace"><text:span text:style-name="T123">13</text:span></text:a><text:span text:style-name="T124">.</text:span></text:p>
      <text:p text:style-name="P125">16. В работе объединений при наличии условий и согласия руководителя объединения совместно с несовершеннолетними обучающимися могут участвовать их родители (законные представители).</text:p>
      <text:p text:style-name="P126">17. При реализации дополнительных общеобразовательных программ могут предусматриваться как аудиторные, так и внеаудиторные (самостоятельные) занятия, которые проводятся по группам или индивидуально.</text:p>
      <text:p text:style-name="P127">18. Организации, осуществляющие образовательную деятельность, определяют формы аудиторных занятий, а также формы, порядок и периодичность проведения промежуточной аттестации обучающихся.</text:p>
      <text:p text:style-name="P128">19. Для обучающихся с ограниченными возможностями здоровья, детей-инвалидов и инвалидов организации, осуществляющие образовательную деятельность, организуют образовательный процесс по дополнительным общеобразовательным программам с учетом особенностей психофизического развития указанных категорий обучающихся.</text:p>
      <text:p text:style-name="P129">Организации, осуществляющие образовательную деятельность, должны создать специальные условия, без которых невозможно или затруднено освоение дополнительных общеобразовательных программ указанными категориями обучающихся в соответствии с заключением психолого-медико-педагогической комиссии.</text:p>
      <text:p text:style-name="P130"><text:span text:style-name="T131">Под специальными условиями для получения дополнительного образования обучающимися с ограниченными возможностями здоровья, детьми-инвалидами и инвалидами понимаются условия обучения, воспитания и развития таких обучаю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обучаю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обучающимися с ограниченными возможностями здоровья</text:span><text:span text:style-name="T132"> </text:span><text:a xlink:href="https://base.garant.ru/72116730/53f89421bbdaf741eb2d1ecc4ddb4c33/#block_11313" office:target-frame-name="_top" xlink:show="replace"><text:span text:style-name="T133">14</text:span></text:a><text:span text:style-name="T134">.</text:span></text:p>
      <text:p text:style-name="P135">Сроки обучения по дополнительным общеразвивающим программам и дополнительным предпрофессиональным программам для обучающихся с ограниченными возможностями здоровья, детей-инвалидов и инвалидов могут быть увеличены с учетом особенностей их психофизического развития в соответствии с заключением психолого-медико-педагогической комиссии для обучающихся с ограниченными возможностями здоровья, детей-инвалидов и инвалидов.</text:p>
      <text:p text:style-name="P136">20. В целях доступности получения дополнительного образования обучающимися с ограниченными возможностями здоровья, детьми-инвалидами и инвалидами организации, осуществляющие образовательную деятельность, обеспечивают:</text:p>
      <text:p text:style-name="P137">а) для обучающихся с ограниченными возможностями здоровья по зрению;</text:p>
      <text:p text:style-name="P138">адаптацию официальных сайтов организаций, осуществляющих образовательную деятельность, в информационно-телекоммуникационной сети "Интернет" с учетом особых потребностей инвалидов по зрению с приведением их к международному стандарту доступности веб-контента и веб-сервисов (WCAG);</text:p>
      <text:p text:style-name="P139">размещение в доступных для обучающихся, являющихся слепыми 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p>
      <text:p text:style-name="P140">присутствие ассистента, оказывающего обучающемуся необходимую помощь;</text:p>
      <text:p text:style-name="P141">выпуск альтернативных форматов печатных материалов (крупный шрифт или аудиофайлы);</text:p>
      <text:p text:style-name="P142">доступ обучающегося, являющегося слепым и использующего собаку-поводыря, к зданию организации, осуществляющей образовательную деятельность, располагающему местом для размещения собаки-поводыря в часы обучения самого обучающегося;</text:p>
      <text:p text:style-name="P143">б) для обучающихся с ограниченными возможностями здоровья по слуху: дублирование звуковой справочной информации о расписании учебных 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;</text:p>
      <text:p text:style-name="P144">предоставление надлежащих звуковых средств воспроизведения информации;</text:p>
      <text:p text:style-name="P145">в) для обучающихся, имеющих нарушения опорно-двигательного аппарата, материально-технические условия, предусматривающие возможность беспрепятственного доступа обучающихся в учебные помещения, столовые, туалетные и другие помещения организации, осуществляющей образовательную деятельность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.</text:p>
      <text:p text:style-name="P146">21. Численный состав объединения может быть уменьшен при включении в него обучающихся с ограниченными возможностями здоровья и (или) детей-инвалидов, инвалидов.</text:p>
      <text:p text:style-name="P147">Численность обучающихся с ограниченными возможностями здоровья, детей инвалидов и инвалидов в учебной группе устанавливается до 15 человек.</text:p>
      <text:p text:style-name="P148">Занятия в объединениях с обучающимися с ограниченными возможностями здоровья, детьми-инвалидами и инвалидами могут быть организованы как совместно с другими обучающимися, так и в отдельных классах, группах или в организациях, осуществляющих образовательную деятельность.</text:p>
      <text:p text:style-name="P149">С обучающимися с ограниченными возможностями здоровья, детьми-инвалидами и инвалидами может проводиться индивидуальная работа как в организации, осуществляющей образовательную деятельность, так и по месту жительства.</text:p>
      <text:p text:style-name="P150"><text:span text:style-name="T151">22. Содержание дополнительного образования детей и условия организации обучения и воспитания обучающихся с ограниченными возможностями здоровья, детей-инвалидов и инвалидов определяются адаптированной образовательной программой</text:span><text:span text:style-name="T152"> </text:span><text:a xlink:href="https://base.garant.ru/72116730/53f89421bbdaf741eb2d1ecc4ddb4c33/#block_11414" office:target-frame-name="_top" xlink:show="replace"><text:span text:style-name="T153">15</text:span></text:a><text:span text:style-name="T154">.</text:span></text:p>
      <text:p text:style-name="P155">Обучение по дополнительным общеобразовательным программам обучающихся с ограниченными возможностями здоровья, детей-инвалидов и инвалидов осуществляется организацией, осуществляющей образовательную деятельность, с учетом особенностей психофизического развития, индивидуальных возможностей и состояния здоровья таких обучающихся.</text:p>
      <text:p text:style-name="P156">Образовательная деятельность обучающихся с ограниченными возможностями здоровья по дополнительным общеобразовательным программам может осуществляться на основе дополнительных общеобразовательных программ, адаптированных при необходимости для обучения указанных обучающихся, с привлечением специалистов в области коррекционной педагогики, а также педагогических работников, освоивших соответствующую программу профессиональной переподготовки.</text:p>
      <text:p text:style-name="P157"><text:span text:style-name="T158">23. При реализации дополнительных общеобразовательных программ обучающимся с ограниченными возможностями здоровья, детям-инвалидам и инвалидам предоставляются бесплатно специальные учебники и учебные пособия, иная учебная литература, а также услуги сурдопереводчиков и тифлосурдопереводчиков</text:span><text:span text:style-name="T159"> </text:span><text:a xlink:href="https://base.garant.ru/72116730/53f89421bbdaf741eb2d1ecc4ddb4c33/#block_11515" office:target-frame-name="_top" xlink:show="replace"><text:span text:style-name="T160">16</text:span></text:a><text:span text:style-name="T161">.</text:span></text:p>
      <text:p text:style-name="P162">С учетом особых потребностей обучающихся с ограниченными возможностями здоровья, детей инвалидов и инвалидов организациями, осуществляющими образовательную деятельность, обеспечивается предоставление учебных, лекционных материалов в электронном виде.</text:p>
      <text:p text:style-name="P163">24. Организации, осуществляющие образовательную деятельность, могут на договорной основе оказывать услуги по реализации дополнительных общеобразовательных программ, организации досуговой деятельности обучающихся педагогическим коллективам других образовательных организаций, а также молодежным и детским общественным объединениям и организациям.</text:p>
      <text:p text:style-name="P164">------------------------------</text:p>
      <text:p text:style-name="P165"><text:span text:style-name="T166">1</text:span><text:span text:style-name="T167"> Собрание законодательства Российской Федерации, 2012, N 53, ст. 7598; 2013, N 19, ст. 2326; N 23, ст. 2878; N 27, ст. 3462; N 30, ст. 4036; N 48, ст. 6165; 2014, N 6, ст. 562; ст. 566; N 19, ст. 2289; N 22, ст. 2769; N 23, ст. 2930, ст. 2933; N 26, ст. 3388; N 30, ст. 4217; ст. 4257; ст. 4263; 2015, N 1, ст. 42; ст. 53; ст. 72; N 14, ст. 2008; N 18, ст. 2625; N 27, ст. 3951, ст. 3989; N 29, ст. 4339, ст. 4364; N 51, ст. 7241; 2016, N 1, ст. 8, ст. 9, ст. 24, ст. 72, ст. 78; N 10, ст. 1320; N 23, ст. 3289, ст. 3290; N 27, ст. 4160, ст. 4219, ст. 4223, ст. 4238, ст. 4239, ст. 4245, ст. 4246, ст. 4292; 2017, N 18, ст. 2670, N 31, ст. 4765, N 50, ст. 7563, N 1, ст. 57; 2018, N 9, ст. 1282, N 11, ст. 1591, N 27, ст. 3945, N 27, ст. 3953, N. 32, ст. 5110, N 32, ст. 5122.</text:span></text:p>
      <text:p text:style-name="P168"><text:span text:style-name="T169">2</text:span><text:a xlink:href="https://base.garant.ru/70291362/7381fc65826091bca567a1005ba6bc41/#block_108870" office:target-frame-name="_top" xlink:show="replace"><text:span text:style-name="T170">Часть 4 статьи 75</text:span></text:a><text:span text:style-name="T171"> Федерального закона об образовании.</text:span></text:p>
      <text:p text:style-name="P172"><text:span text:style-name="T173">3</text:span><text:a xlink:href="https://base.garant.ru/70291362/caed1f338455c425853a4f32b00aa739/#block_108398" office:target-frame-name="_top" xlink:show="replace"><text:span text:style-name="T174">Пункт 3 части 1 статьи 34</text:span></text:a><text:span text:style-name="T175"> Федерального закона об образовании.</text:span></text:p>
      <text:p text:style-name="P176"><text:span text:style-name="T177">4</text:span><text:a xlink:href="https://base.garant.ru/70291362/a7b26eafd8fd23d18ca4410ac5359e0e/#block_108215" office:target-frame-name="_top" xlink:show="replace"><text:span text:style-name="T178">Часть 4 статьи 17</text:span></text:a><text:span text:style-name="T179"> Федерального закона об образовании.</text:span></text:p>
      <text:p text:style-name="P180"><text:span text:style-name="T181">5</text:span><text:a xlink:href="https://base.garant.ru/70291362/a7b26eafd8fd23d18ca4410ac5359e0e/#block_108216" office:target-frame-name="_top" xlink:show="replace"><text:span text:style-name="T182">Часть 5 статьи 17</text:span></text:a><text:span text:style-name="T183"> Федерального закона об образовании.</text:span></text:p>
      <text:p text:style-name="P184"><text:span text:style-name="T185">6</text:span><text:a xlink:href="https://base.garant.ru/70291362/4d6cc5b8235f826b2c67847b967f8695/#block_108180" office:target-frame-name="_top" xlink:show="replace"><text:span text:style-name="T186">Часть 1 статьи 13</text:span></text:a><text:span text:style-name="T187"> Федерального закона об образовании.</text:span></text:p>
      <text:p text:style-name="P188"><text:span text:style-name="T189">7</text:span><text:a xlink:href="https://base.garant.ru/70291362/4d6cc5b8235f826b2c67847b967f8695/#block_108182" office:target-frame-name="_top" xlink:show="replace"><text:span text:style-name="T190">Часть 3 статьи 13</text:span></text:a><text:span text:style-name="T191"> Федерального закона об образовании.</text:span></text:p>
      <text:p text:style-name="P192"><text:span text:style-name="T193">8</text:span><text:a xlink:href="https://base.garant.ru/70291362/4d6cc5b8235f826b2c67847b967f8695/#block_108188" office:target-frame-name="_top" xlink:show="replace"><text:span text:style-name="T194">Часть 9 статьи 13</text:span></text:a><text:span text:style-name="T195"> Федерального закона об образовании.</text:span></text:p>
      <text:p text:style-name="P196"><text:span text:style-name="T197">9</text:span><text:a xlink:href="https://base.garant.ru/70291362/888134b28b1397ffae87a0ab1e117954/#block_108195" office:target-frame-name="_top" xlink:show="replace"><text:span text:style-name="T198">Часть 5 статьи 14</text:span></text:a><text:span text:style-name="T199"> Федерального закона об образовании.</text:span></text:p>
      <text:p text:style-name="P200"><text:span text:style-name="T201">10</text:span><text:a xlink:href="https://base.garant.ru/72032204/a22745c2d683f79bcde95106a580afa5/#block_1031" office:target-frame-name="_top" xlink:show="replace"><text:span text:style-name="T202">Пункт 3.1</text:span></text:a><text:span text:style-name="T203"> профессионального стандарта "Педагог дополнительного образования детей и взрослых", утвержденного </text:span><text:a xlink:href="https://base.garant.ru/72032204/" office:target-frame-name="_top" xlink:show="replace"><text:span text:style-name="T204">приказом</text:span></text:a><text:span text:style-name="T205"> Минтруда России от 5 мая 2018 г. N 298н (зарегистрирован Министерством юстиции Российской Федерации от 28 августа 2018 г. N 52016).</text:span></text:p>
      <text:p text:style-name="P206"><text:span text:style-name="T207">11</text:span><text:a xlink:href="https://base.garant.ru/70291362/363aa18e6c32ff15fa5ec3b09cbefbf6/#block_108553" office:target-frame-name="_top" xlink:show="replace"><text:span text:style-name="T208">Часть 1 статьи 46</text:span></text:a><text:span text:style-name="T209"> Федерального закона об образовании.</text:span></text:p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6-09T12:15:00Z</meta:creation-date>
    <dc:date>2021-06-09T12:16:00Z</dc:date>
    <meta:template xlink:href="Normal" xlink:type="simple"/>
    <meta:editing-cycles>2</meta:editing-cycles>
    <meta:editing-duration>PT60S</meta:editing-duration>
    <meta:document-statistic meta:page-count="1" meta:paragraph-count="43" meta:word-count="3254" meta:character-count="21760" meta:row-count="154" meta:non-whitespace-character-count="18549"/>
  </office:meta>
</office:document-meta>
</file>