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line-height="100%" fo:background-color="#F4F4F4"/>
      <style:text-properties style:font-name="Arial" style:font-name-asian="Times New Roman" style:font-name-complex="Arial" text:display="none" fo:color="#212529" fo:font-size="12pt" style:font-size-asian="12pt" style:font-size-complex="12pt" style:language-asian="ru" style:country-asian="RU"/>
    </style:style>
    <style:style style:name="P2" style:parent-style-name="Обычный" style:family="paragraph">
      <style:paragraph-properties fo:text-align="center" fo:margin-bottom="0in" fo:line-height="100%" fo:background-color="#FFFFFF"/>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style:language-asian="ru" style:country-asian="RU"/>
    </style:style>
    <style:style style:name="P5" style:parent-style-name="Обычный" style:family="paragraph">
      <style:paragraph-properties fo:text-align="center" fo:margin-bottom="0in" fo:line-height="100%" fo:background-color="#FFFFFF"/>
      <style:text-properties style:font-name="Calibri" style:font-name-asian="Times New Roman" style:font-name-complex="Times New Roman" fo:color="#000000" style:language-asian="ru" style:country-asian="RU"/>
    </style:style>
    <style:style style:name="TableColumn7" style:family="table-column">
      <style:table-column-properties style:column-width="8.4375in"/>
    </style:style>
    <style:style style:name="Table6" style:family="table">
      <style:table-properties style:width="8.4375in" fo:margin-left="1.8652in" table:align="left"/>
    </style:style>
    <style:style style:name="TableRow8" style:family="table-row">
      <style:table-row-properties style:min-row-height="0.5833in"/>
    </style:style>
    <style:style style:name="TableCell9" style:family="table-cell">
      <style:table-cell-properties fo:border="0.0034in solid #000000" fo:background-color="#FFFFFF" fo:padding-top="0in" fo:padding-left="0.0805in" fo:padding-bottom="0in" fo:padding-right="0.0805in"/>
    </style:style>
    <style:style style:name="P10"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1" style:parent-style-name="Обычный" style:family="paragraph">
      <style:paragraph-properties fo:text-align="justify" fo:margin-bottom="0in" fo:line-height="100%"/>
    </style:style>
    <style:style style:name="T1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3"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4"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5"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7" style:parent-style-name="Обычный" style:family="paragraph">
      <style:paragraph-properties fo:text-align="justify" fo:margin-bottom="0in" fo:line-height="100%"/>
    </style:style>
    <style:style style:name="T1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P19" style:parent-style-name="Обычный" style:family="paragraph">
      <style:paragraph-properties fo:text-align="justify" fo:margin-bottom="0in" fo:line-height="100%" fo:background-color="#FFFFFF"/>
    </style:style>
    <style:style style:name="T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1" style:parent-style-name="Обычный" style:family="paragraph">
      <style:paragraph-properties fo:text-align="justify" fo:margin-bottom="0in" fo:line-height="100%" fo:background-color="#FFFFFF"/>
    </style:style>
    <style:style style:name="T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 style:parent-style-name="Обычный" style:family="paragraph">
      <style:paragraph-properties fo:text-align="justify" fo:margin-bottom="0in" fo:line-height="100%" fo:background-color="#FFFFFF"/>
    </style:style>
    <style:style style:name="T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 style:parent-style-name="Обычный" style:family="paragraph">
      <style:paragraph-properties fo:text-align="justify" fo:margin-bottom="0in" fo:line-height="100%" fo:background-color="#FFFFFF"/>
    </style:style>
    <style:style style:name="T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 style:parent-style-name="Обычный" style:family="paragraph">
      <style:paragraph-properties fo:text-align="justify" fo:margin-bottom="0in" fo:line-height="100%" fo:background-color="#FFFFFF"/>
    </style:style>
    <style:style style:name="T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 style:parent-style-name="Обычный" style:family="paragraph">
      <style:paragraph-properties fo:text-align="justify" fo:margin-bottom="0in" fo:line-height="100%" fo:background-color="#FFFFFF"/>
    </style:style>
    <style:style style:name="T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1" style:parent-style-name="Обычный" style:family="paragraph">
      <style:paragraph-properties fo:text-align="justify" fo:margin-bottom="0in" fo:line-height="100%" fo:background-color="#FFFFFF"/>
    </style:style>
    <style:style style:name="T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3" style:parent-style-name="Обычный" style:family="paragraph">
      <style:paragraph-properties fo:text-align="justify" fo:margin-bottom="0in" fo:line-height="100%" fo:background-color="#FFFFFF"/>
    </style:style>
    <style:style style:name="T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 style:parent-style-name="Обычный" style:family="paragraph">
      <style:paragraph-properties fo:text-align="justify" fo:margin-bottom="0in" fo:line-height="100%" fo:background-color="#FFFFFF"/>
    </style:style>
    <style:style style:name="T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 style:parent-style-name="Обычный" style:family="paragraph">
      <style:paragraph-properties fo:text-align="justify" fo:margin-bottom="0in" fo:line-height="100%" fo:background-color="#FFFFFF"/>
    </style:style>
    <style:style style:name="T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 style:parent-style-name="Обычный" style:family="paragraph">
      <style:paragraph-properties fo:text-align="justify" fo:margin-bottom="0in" fo:line-height="100%" fo:background-color="#FFFFFF"/>
    </style:style>
    <style:style style:name="T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42" style:parent-style-name="Обычный" style:family="paragraph">
      <style:paragraph-properties fo:text-align="justify" fo:margin-bottom="0in" fo:line-height="100%" fo:background-color="#FFFFFF"/>
    </style:style>
    <style:style style:name="T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 style:parent-style-name="Обычный" style:family="paragraph">
      <style:paragraph-properties fo:text-align="justify" fo:margin-bottom="0in" fo:line-height="100%" fo:background-color="#FFFFFF"/>
    </style:style>
    <style:style style:name="T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 style:parent-style-name="Обычный" style:family="paragraph">
      <style:paragraph-properties fo:text-align="justify" fo:margin-bottom="0in" fo:line-height="100%" fo:background-color="#FFFFFF"/>
    </style:style>
    <style:style style:name="T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 style:parent-style-name="Обычный" style:family="paragraph">
      <style:paragraph-properties fo:text-align="justify" fo:margin-bottom="0in" fo:line-height="100%" fo:background-color="#FFFFFF"/>
    </style:style>
    <style:style style:name="T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1" style:parent-style-name="Обычный" style:family="paragraph">
      <style:paragraph-properties fo:text-align="justify" fo:margin-bottom="0in" fo:line-height="100%" fo:background-color="#FFFFFF"/>
    </style:style>
    <style:style style:name="T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 style:parent-style-name="Обычный" style:family="paragraph">
      <style:paragraph-properties fo:text-align="justify" fo:margin-bottom="0in" fo:line-height="100%" fo:background-color="#FFFFFF"/>
    </style:style>
    <style:style style:name="T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7" style:parent-style-name="Обычный" style:family="paragraph">
      <style:paragraph-properties fo:text-align="justify" fo:margin-bottom="0in" fo:line-height="100%" fo:background-color="#FFFFFF"/>
    </style:style>
    <style:style style:name="T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 style:parent-style-name="Обычный" style:family="paragraph">
      <style:paragraph-properties fo:text-align="justify" fo:margin-bottom="0in" fo:line-height="100%" fo:background-color="#FFFFFF"/>
    </style:style>
    <style:style style:name="T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1" style:parent-style-name="Обычный" style:family="paragraph">
      <style:paragraph-properties fo:text-align="justify" fo:margin-bottom="0in" fo:line-height="100%" fo:background-color="#FFFFFF"/>
    </style:style>
    <style:style style:name="T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5" style:parent-style-name="Обычный" style:family="paragraph">
      <style:paragraph-properties fo:text-align="justify" fo:margin-bottom="0in" fo:line-height="100%" fo:background-color="#FFFFFF"/>
    </style:style>
    <style:style style:name="T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7" style:parent-style-name="Обычный" style:family="paragraph">
      <style:paragraph-properties fo:text-align="justify" fo:margin-bottom="0in" fo:line-height="100%" fo:background-color="#FFFFFF"/>
    </style:style>
    <style:style style:name="T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1" style:parent-style-name="Обычный" style:family="paragraph">
      <style:paragraph-properties fo:text-align="justify" fo:margin-bottom="0in" fo:line-height="100%" fo:background-color="#FFFFFF"/>
    </style:style>
    <style:style style:name="T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3" style:parent-style-name="Обычный" style:family="paragraph">
      <style:paragraph-properties fo:text-align="justify" fo:margin-bottom="0in" fo:line-height="100%" fo:background-color="#FFFFFF"/>
    </style:style>
    <style:style style:name="T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5" style:parent-style-name="Обычный" style:family="paragraph">
      <style:paragraph-properties fo:text-align="justify" fo:margin-bottom="0in" fo:line-height="100%" fo:background-color="#FFFFFF"/>
    </style:style>
    <style:style style:name="T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7" style:parent-style-name="Обычный" style:family="paragraph">
      <style:paragraph-properties fo:text-align="justify" fo:margin-bottom="0in" fo:line-height="100%" fo:background-color="#FFFFFF"/>
    </style:style>
    <style:style style:name="T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79" style:parent-style-name="Обычный" style:family="paragraph">
      <style:paragraph-properties fo:text-align="justify" fo:margin-bottom="0in" fo:line-height="100%" fo:background-color="#FFFFFF"/>
    </style:style>
    <style:style style:name="T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1" style:parent-style-name="Обычный" style:family="paragraph">
      <style:paragraph-properties fo:text-align="justify" fo:margin-bottom="0in" fo:line-height="100%" fo:background-color="#FFFFFF"/>
    </style:style>
    <style:style style:name="T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3" style:parent-style-name="Обычный" style:family="paragraph">
      <style:paragraph-properties fo:text-align="justify" fo:margin-bottom="0in" fo:line-height="100%" fo:background-color="#FFFFFF"/>
    </style:style>
    <style:style style:name="T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5" style:parent-style-name="Обычный" style:family="paragraph">
      <style:paragraph-properties fo:text-align="justify" fo:margin-bottom="0in" fo:line-height="100%" fo:background-color="#FFFFFF"/>
    </style:style>
    <style:style style:name="T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7" style:parent-style-name="Обычный" style:family="paragraph">
      <style:paragraph-properties fo:text-align="justify" fo:margin-bottom="0in" fo:line-height="100%" fo:background-color="#FFFFFF"/>
    </style:style>
    <style:style style:name="T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89" style:parent-style-name="Обычный" style:family="paragraph">
      <style:paragraph-properties fo:text-align="justify" fo:margin-bottom="0in" fo:line-height="100%" fo:background-color="#FFFFFF"/>
    </style:style>
    <style:style style:name="T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91" style:parent-style-name="Обычный" style:family="paragraph">
      <style:paragraph-properties fo:text-align="justify" fo:margin-bottom="0in" fo:line-height="100%" fo:background-color="#FFFFFF"/>
    </style:style>
    <style:style style:name="T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5" style:parent-style-name="Обычный" style:family="paragraph">
      <style:paragraph-properties fo:text-align="justify" fo:margin-bottom="0in" fo:line-height="100%" fo:background-color="#FFFFFF"/>
    </style:style>
    <style:style style:name="T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9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99" style:parent-style-name="Обычный" style:family="paragraph">
      <style:paragraph-properties fo:text-align="justify" fo:margin-bottom="0in" fo:line-height="100%" fo:background-color="#FFFFFF"/>
    </style:style>
    <style:style style:name="T1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1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3" style:parent-style-name="Обычный" style:family="paragraph">
      <style:paragraph-properties fo:text-align="justify" fo:margin-bottom="0in" fo:line-height="100%" fo:background-color="#FFFFFF"/>
    </style:style>
    <style:style style:name="T1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10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1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07" style:parent-style-name="Обычный" style:family="paragraph">
      <style:paragraph-properties fo:text-align="justify" fo:margin-bottom="0in" fo:line-height="100%" fo:background-color="#FFFFFF"/>
    </style:style>
    <style:style style:name="T1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1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0" style:parent-style-name="Обычный" style:family="paragraph">
      <style:paragraph-properties fo:text-align="justify" fo:margin-bottom="0in" fo:line-height="100%" fo:background-color="#FFFFFF"/>
    </style:style>
    <style:style style:name="T1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2" style:parent-style-name="Обычный" style:family="paragraph">
      <style:paragraph-properties fo:text-align="justify" fo:margin-bottom="0in" fo:line-height="100%" fo:background-color="#FFFFFF"/>
    </style:style>
    <style:style style:name="T1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4" style:parent-style-name="Обычный" style:family="paragraph">
      <style:paragraph-properties fo:text-align="justify" fo:margin-bottom="0in" fo:line-height="100%" fo:background-color="#FFFFFF"/>
    </style:style>
    <style:style style:name="T1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6" style:parent-style-name="Обычный" style:family="paragraph">
      <style:paragraph-properties fo:text-align="justify" fo:margin-bottom="0in" fo:line-height="100%" fo:background-color="#FFFFFF"/>
    </style:style>
    <style:style style:name="T1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18" style:parent-style-name="Обычный" style:family="paragraph">
      <style:paragraph-properties fo:text-align="justify" fo:margin-bottom="0in" fo:line-height="100%" fo:background-color="#FFFFFF"/>
    </style:style>
    <style:style style:name="T1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0" style:parent-style-name="Обычный" style:family="paragraph">
      <style:paragraph-properties fo:text-align="justify" fo:margin-bottom="0in" fo:line-height="100%" fo:background-color="#FFFFFF"/>
    </style:style>
    <style:style style:name="T1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2" style:parent-style-name="Обычный" style:family="paragraph">
      <style:paragraph-properties fo:text-align="justify" fo:margin-bottom="0in" fo:line-height="100%" fo:background-color="#FFFFFF"/>
    </style:style>
    <style:style style:name="T1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4" style:parent-style-name="Обычный" style:family="paragraph">
      <style:paragraph-properties fo:text-align="justify" fo:margin-bottom="0in" fo:line-height="100%" fo:background-color="#FFFFFF"/>
    </style:style>
    <style:style style:name="T1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6" style:parent-style-name="Обычный" style:family="paragraph">
      <style:paragraph-properties fo:text-align="justify" fo:margin-bottom="0in" fo:line-height="100%" fo:background-color="#FFFFFF"/>
    </style:style>
    <style:style style:name="T1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28" style:parent-style-name="Обычный" style:family="paragraph">
      <style:paragraph-properties fo:text-align="justify" fo:margin-bottom="0in" fo:line-height="100%" fo:background-color="#FFFFFF"/>
    </style:style>
    <style:style style:name="T1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30" style:parent-style-name="Обычный" style:family="paragraph">
      <style:paragraph-properties fo:text-align="justify" fo:margin-bottom="0in" fo:line-height="100%" fo:background-color="#FFFFFF"/>
    </style:style>
    <style:style style:name="T1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2" style:parent-style-name="Обычный" style:family="paragraph">
      <style:paragraph-properties fo:text-align="justify" fo:margin-bottom="0in" fo:line-height="100%" fo:background-color="#FFFFFF"/>
    </style:style>
    <style:style style:name="T1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4" style:parent-style-name="Обычный" style:family="paragraph">
      <style:paragraph-properties fo:text-align="justify" fo:margin-bottom="0in" fo:line-height="100%" fo:background-color="#FFFFFF"/>
    </style:style>
    <style:style style:name="T1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6" style:parent-style-name="Обычный" style:family="paragraph">
      <style:paragraph-properties fo:text-align="justify" fo:margin-bottom="0in" fo:line-height="100%" fo:background-color="#FFFFFF"/>
    </style:style>
    <style:style style:name="T1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38" style:parent-style-name="Обычный" style:family="paragraph">
      <style:paragraph-properties fo:text-align="justify" fo:margin-bottom="0in" fo:line-height="100%" fo:background-color="#FFFFFF"/>
    </style:style>
    <style:style style:name="T1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0" style:parent-style-name="Обычный" style:family="paragraph">
      <style:paragraph-properties fo:text-align="justify" fo:margin-bottom="0in" fo:line-height="100%" fo:background-color="#FFFFFF"/>
    </style:style>
    <style:style style:name="T1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2" style:parent-style-name="Обычный" style:family="paragraph">
      <style:paragraph-properties fo:text-align="justify" fo:margin-bottom="0in" fo:line-height="100%" fo:background-color="#FFFFFF"/>
    </style:style>
    <style:style style:name="T1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4" style:parent-style-name="Обычный" style:family="paragraph">
      <style:paragraph-properties fo:text-align="justify" fo:margin-bottom="0in" fo:line-height="100%" fo:background-color="#FFFFFF"/>
    </style:style>
    <style:style style:name="T1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6" style:parent-style-name="Обычный" style:family="paragraph">
      <style:paragraph-properties fo:text-align="justify" fo:margin-bottom="0in" fo:line-height="100%" fo:background-color="#FFFFFF"/>
    </style:style>
    <style:style style:name="T14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48" style:parent-style-name="Обычный" style:family="paragraph">
      <style:paragraph-properties fo:text-align="justify" fo:margin-bottom="0in" fo:line-height="100%" fo:background-color="#FFFFFF"/>
    </style:style>
    <style:style style:name="T1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0" style:parent-style-name="Обычный" style:family="paragraph">
      <style:paragraph-properties fo:text-align="justify" fo:margin-bottom="0in" fo:line-height="100%" fo:background-color="#FFFFFF"/>
    </style:style>
    <style:style style:name="T1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2" style:parent-style-name="Обычный" style:family="paragraph">
      <style:paragraph-properties fo:text-align="justify" fo:margin-bottom="0in" fo:line-height="100%" fo:background-color="#FFFFFF"/>
    </style:style>
    <style:style style:name="T1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4" style:parent-style-name="Обычный" style:family="paragraph">
      <style:paragraph-properties fo:text-align="justify" fo:margin-bottom="0in" fo:line-height="100%" fo:background-color="#FFFFFF"/>
    </style:style>
    <style:style style:name="T1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156" style:parent-style-name="Обычный" style:family="paragraph">
      <style:paragraph-properties fo:text-align="justify" fo:margin-bottom="0in" fo:line-height="100%" fo:background-color="#FFFFFF"/>
    </style:style>
    <style:style style:name="T1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58" style:parent-style-name="Обычный" style:family="paragraph">
      <style:paragraph-properties fo:text-align="justify" fo:margin-bottom="0in" fo:line-height="100%" fo:background-color="#FFFFFF"/>
    </style:style>
    <style:style style:name="T1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0" style:parent-style-name="Обычный" style:family="paragraph">
      <style:paragraph-properties fo:text-align="justify" fo:margin-bottom="0in" fo:line-height="100%" fo:background-color="#FFFFFF"/>
    </style:style>
    <style:style style:name="T1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2" style:parent-style-name="Обычный" style:family="paragraph">
      <style:paragraph-properties fo:text-align="justify" fo:margin-bottom="0in" fo:line-height="100%" fo:background-color="#FFFFFF"/>
    </style:style>
    <style:style style:name="T1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4" style:parent-style-name="Обычный" style:family="paragraph">
      <style:paragraph-properties fo:text-align="justify" fo:margin-bottom="0in" fo:line-height="100%" fo:background-color="#FFFFFF"/>
    </style:style>
    <style:style style:name="T1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6" style:parent-style-name="Обычный" style:family="paragraph">
      <style:paragraph-properties fo:text-align="justify" fo:margin-bottom="0in" fo:line-height="100%" fo:background-color="#FFFFFF"/>
    </style:style>
    <style:style style:name="T1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68" style:parent-style-name="Обычный" style:family="paragraph">
      <style:paragraph-properties fo:text-align="justify" fo:margin-bottom="0in" fo:line-height="100%" fo:background-color="#FFFFFF"/>
    </style:style>
    <style:style style:name="T1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0" style:parent-style-name="Обычный" style:family="paragraph">
      <style:paragraph-properties fo:text-align="justify" fo:margin-bottom="0in" fo:line-height="100%" fo:background-color="#FFFFFF"/>
    </style:style>
    <style:style style:name="T1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2" style:parent-style-name="Обычный" style:family="paragraph">
      <style:paragraph-properties fo:text-align="justify" fo:margin-bottom="0in" fo:line-height="100%" fo:background-color="#FFFFFF"/>
    </style:style>
    <style:style style:name="T1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4" style:parent-style-name="Обычный" style:family="paragraph">
      <style:paragraph-properties fo:text-align="justify" fo:margin-bottom="0in" fo:line-height="100%" fo:background-color="#FFFFFF"/>
    </style:style>
    <style:style style:name="T1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6" style:parent-style-name="Обычный" style:family="paragraph">
      <style:paragraph-properties fo:text-align="justify" fo:margin-bottom="0in" fo:line-height="100%" fo:background-color="#FFFFFF"/>
    </style:style>
    <style:style style:name="T1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78" style:parent-style-name="Обычный" style:family="paragraph">
      <style:paragraph-properties fo:text-align="justify" fo:margin-bottom="0in" fo:line-height="100%" fo:background-color="#FFFFFF"/>
    </style:style>
    <style:style style:name="T1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0" style:parent-style-name="Обычный" style:family="paragraph">
      <style:paragraph-properties fo:text-align="justify" fo:margin-bottom="0in" fo:line-height="100%" fo:background-color="#FFFFFF"/>
    </style:style>
    <style:style style:name="T1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2" style:parent-style-name="Обычный" style:family="paragraph">
      <style:paragraph-properties fo:text-align="justify" fo:margin-bottom="0in" fo:line-height="100%" fo:background-color="#FFFFFF"/>
    </style:style>
    <style:style style:name="T1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4" style:parent-style-name="Обычный" style:family="paragraph">
      <style:paragraph-properties fo:text-align="justify" fo:margin-bottom="0in" fo:line-height="100%" fo:background-color="#FFFFFF"/>
    </style:style>
    <style:style style:name="T1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6" style:parent-style-name="Обычный" style:family="paragraph">
      <style:paragraph-properties fo:text-align="justify" fo:margin-bottom="0in" fo:line-height="100%" fo:background-color="#FFFFFF"/>
    </style:style>
    <style:style style:name="T1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88" style:parent-style-name="Обычный" style:family="paragraph">
      <style:paragraph-properties fo:text-align="justify" fo:margin-bottom="0in" fo:line-height="100%" fo:background-color="#FFFFFF"/>
    </style:style>
    <style:style style:name="T1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0" style:parent-style-name="Обычный" style:family="paragraph">
      <style:paragraph-properties fo:text-align="justify" fo:margin-bottom="0in" fo:line-height="100%" fo:background-color="#FFFFFF"/>
    </style:style>
    <style:style style:name="T1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2" style:parent-style-name="Обычный" style:family="paragraph">
      <style:paragraph-properties fo:text-align="justify" fo:margin-bottom="0in" fo:line-height="100%" fo:background-color="#FFFFFF"/>
    </style:style>
    <style:style style:name="T1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4" style:parent-style-name="Обычный" style:family="paragraph">
      <style:paragraph-properties fo:text-align="justify" fo:margin-bottom="0in" fo:line-height="100%" fo:background-color="#FFFFFF"/>
    </style:style>
    <style:style style:name="T1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6" style:parent-style-name="Обычный" style:family="paragraph">
      <style:paragraph-properties fo:text-align="justify" fo:margin-bottom="0in" fo:line-height="100%" fo:background-color="#FFFFFF"/>
    </style:style>
    <style:style style:name="T1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198" style:parent-style-name="Обычный" style:family="paragraph">
      <style:paragraph-properties fo:text-align="justify" fo:margin-bottom="0in" fo:line-height="100%" fo:background-color="#FFFFFF"/>
    </style:style>
    <style:style style:name="T1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0" style:parent-style-name="Обычный" style:family="paragraph">
      <style:paragraph-properties fo:text-align="justify" fo:margin-bottom="0in" fo:line-height="100%" fo:background-color="#FFFFFF"/>
    </style:style>
    <style:style style:name="T2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2" style:parent-style-name="Обычный" style:family="paragraph">
      <style:paragraph-properties fo:text-align="justify" fo:margin-bottom="0in" fo:line-height="100%" fo:background-color="#FFFFFF"/>
    </style:style>
    <style:style style:name="T2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4" style:parent-style-name="Обычный" style:family="paragraph">
      <style:paragraph-properties fo:text-align="justify" fo:margin-bottom="0in" fo:line-height="100%" fo:background-color="#FFFFFF"/>
    </style:style>
    <style:style style:name="T2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06" style:parent-style-name="Обычный" style:family="paragraph">
      <style:paragraph-properties fo:text-align="justify" fo:margin-bottom="0in" fo:line-height="100%" fo:background-color="#FFFFFF"/>
    </style:style>
    <style:style style:name="T2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09" style:parent-style-name="Обычный" style:family="paragraph">
      <style:paragraph-properties fo:text-align="justify" fo:margin-bottom="0in" fo:line-height="100%" fo:background-color="#FFFFFF"/>
    </style:style>
    <style:style style:name="T210" style:parent-style-name="Основнойшрифтабзаца"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ru" style:country-asian="RU"/>
    </style:style>
    <style:style style:name="T2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2" style:parent-style-name="Обычный" style:family="paragraph">
      <style:paragraph-properties fo:text-align="justify" fo:margin-bottom="0in" fo:line-height="100%" fo:background-color="#FFFFFF"/>
    </style:style>
    <style:style style:name="T2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14" style:parent-style-name="Обычный" style:family="paragraph">
      <style:paragraph-properties fo:text-align="justify" fo:margin-bottom="0in" fo:line-height="100%" fo:background-color="#FFFFFF"/>
    </style:style>
    <style:style style:name="T21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P216" style:parent-style-name="Обычный" style:family="paragraph">
      <style:paragraph-properties fo:text-align="justify" fo:margin-bottom="0in" fo:line-height="100%" fo:background-color="#FFFFFF"/>
    </style:style>
    <style:style style:name="T2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18" style:parent-style-name="Обычный" style:family="paragraph">
      <style:paragraph-properties fo:text-align="justify" fo:margin-bottom="0in" fo:line-height="100%" fo:background-color="#FFFFFF"/>
    </style:style>
    <style:style style:name="T2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0" style:parent-style-name="Обычный" style:family="paragraph">
      <style:paragraph-properties fo:text-align="justify" fo:margin-bottom="0in" fo:line-height="100%" fo:background-color="#FFFFFF"/>
    </style:style>
    <style:style style:name="T2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2" style:parent-style-name="Обычный" style:family="paragraph">
      <style:paragraph-properties fo:text-align="justify" fo:margin-bottom="0in" fo:line-height="100%" fo:background-color="#FFFFFF"/>
    </style:style>
    <style:style style:name="T2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4" style:parent-style-name="Обычный" style:family="paragraph">
      <style:paragraph-properties fo:text-align="justify" fo:margin-bottom="0in" fo:line-height="100%" fo:background-color="#FFFFFF"/>
    </style:style>
    <style:style style:name="T2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6" style:parent-style-name="Обычный" style:family="paragraph">
      <style:paragraph-properties fo:text-align="justify" fo:margin-bottom="0in" fo:line-height="100%" fo:background-color="#FFFFFF"/>
    </style:style>
    <style:style style:name="T2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28" style:parent-style-name="Обычный" style:family="paragraph">
      <style:paragraph-properties fo:text-align="justify" fo:margin-bottom="0in" fo:line-height="100%" fo:background-color="#FFFFFF"/>
    </style:style>
    <style:style style:name="T2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0" style:parent-style-name="Обычный" style:family="paragraph">
      <style:paragraph-properties fo:text-align="justify" fo:margin-bottom="0in" fo:line-height="100%" fo:background-color="#FFFFFF"/>
    </style:style>
    <style:style style:name="T23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32" style:parent-style-name="Обычный" style:family="paragraph">
      <style:paragraph-properties fo:text-align="justify" fo:margin-bottom="0in" fo:line-height="100%" fo:background-color="#FFFFFF"/>
    </style:style>
    <style:style style:name="T2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4" style:parent-style-name="Обычный" style:family="paragraph">
      <style:paragraph-properties fo:text-align="justify" fo:margin-bottom="0in" fo:line-height="100%" fo:background-color="#FFFFFF"/>
    </style:style>
    <style:style style:name="T2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6" style:parent-style-name="Обычный" style:family="paragraph">
      <style:paragraph-properties fo:text-align="justify" fo:margin-bottom="0in" fo:line-height="100%" fo:background-color="#FFFFFF"/>
    </style:style>
    <style:style style:name="T23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38" style:parent-style-name="Обычный" style:family="paragraph">
      <style:paragraph-properties fo:text-align="justify" fo:margin-bottom="0in" fo:line-height="100%" fo:background-color="#FFFFFF"/>
    </style:style>
    <style:style style:name="T23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0" style:parent-style-name="Обычный" style:family="paragraph">
      <style:paragraph-properties fo:text-align="justify" fo:margin-bottom="0in" fo:line-height="100%" fo:background-color="#FFFFFF"/>
    </style:style>
    <style:style style:name="T24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2" style:parent-style-name="Обычный" style:family="paragraph">
      <style:paragraph-properties fo:text-align="justify" fo:margin-bottom="0in" fo:line-height="100%" fo:background-color="#FFFFFF"/>
    </style:style>
    <style:style style:name="T24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4" style:parent-style-name="Обычный" style:family="paragraph">
      <style:paragraph-properties fo:text-align="justify" fo:margin-bottom="0in" fo:line-height="100%" fo:background-color="#FFFFFF"/>
    </style:style>
    <style:style style:name="T24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46" style:parent-style-name="Обычный" style:family="paragraph">
      <style:paragraph-properties fo:text-align="justify" fo:margin-bottom="0in" fo:line-height="100%" fo:background-color="#FFFFFF"/>
    </style:style>
    <style:style style:name="T2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ru" style:country-asian="RU"/>
    </style:style>
    <style:style style:name="P248" style:parent-style-name="Обычный" style:family="paragraph">
      <style:paragraph-properties fo:text-align="justify" fo:margin-bottom="0in" fo:line-height="100%" fo:background-color="#FFFFFF"/>
    </style:style>
    <style:style style:name="T24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0" style:parent-style-name="Обычный" style:family="paragraph">
      <style:paragraph-properties fo:text-align="justify" fo:margin-bottom="0in" fo:line-height="100%" fo:background-color="#FFFFFF"/>
    </style:style>
    <style:style style:name="T2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2" style:parent-style-name="Обычный" style:family="paragraph">
      <style:paragraph-properties fo:text-align="justify" fo:margin-bottom="0in" fo:line-height="100%" fo:background-color="#FFFFFF"/>
    </style:style>
    <style:style style:name="T25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4" style:parent-style-name="Обычный" style:family="paragraph">
      <style:paragraph-properties fo:text-align="justify" fo:margin-bottom="0in" fo:line-height="100%" fo:background-color="#FFFFFF"/>
    </style:style>
    <style:style style:name="T2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6" style:parent-style-name="Обычный" style:family="paragraph">
      <style:paragraph-properties fo:text-align="justify" fo:margin-bottom="0in" fo:line-height="100%" fo:background-color="#FFFFFF"/>
    </style:style>
    <style:style style:name="T2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58" style:parent-style-name="Обычный" style:family="paragraph">
      <style:paragraph-properties fo:text-align="justify" fo:margin-bottom="0in" fo:line-height="100%" fo:background-color="#FFFFFF"/>
    </style:style>
    <style:style style:name="T2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0" style:parent-style-name="Обычный" style:family="paragraph">
      <style:paragraph-properties fo:text-align="justify" fo:margin-bottom="0in" fo:line-height="100%" fo:background-color="#FFFFFF"/>
    </style:style>
    <style:style style:name="T2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2" style:parent-style-name="Обычный" style:family="paragraph">
      <style:paragraph-properties fo:text-align="justify" fo:margin-bottom="0in" fo:line-height="100%" fo:background-color="#FFFFFF"/>
    </style:style>
    <style:style style:name="T2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4" style:parent-style-name="Обычный" style:family="paragraph">
      <style:paragraph-properties fo:text-align="justify" fo:margin-bottom="0in" fo:line-height="100%" fo:background-color="#FFFFFF"/>
    </style:style>
    <style:style style:name="T2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6" style:parent-style-name="Обычный" style:family="paragraph">
      <style:paragraph-properties fo:text-align="justify" fo:margin-bottom="0in" fo:line-height="100%" fo:background-color="#FFFFFF"/>
    </style:style>
    <style:style style:name="T2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68" style:parent-style-name="Обычный" style:family="paragraph">
      <style:paragraph-properties fo:text-align="justify" fo:margin-bottom="0in" fo:line-height="100%" fo:background-color="#FFFFFF"/>
    </style:style>
    <style:style style:name="T2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0" style:parent-style-name="Обычный" style:family="paragraph">
      <style:paragraph-properties fo:text-align="justify" fo:margin-bottom="0in" fo:line-height="100%" fo:background-color="#FFFFFF"/>
    </style:style>
    <style:style style:name="T2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2" style:parent-style-name="Обычный" style:family="paragraph">
      <style:paragraph-properties fo:text-align="justify" fo:margin-bottom="0in" fo:line-height="100%" fo:background-color="#FFFFFF"/>
    </style:style>
    <style:style style:name="T2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4" style:parent-style-name="Обычный" style:family="paragraph">
      <style:paragraph-properties fo:text-align="justify" fo:margin-bottom="0in" fo:line-height="100%" fo:background-color="#FFFFFF"/>
    </style:style>
    <style:style style:name="T2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6" style:parent-style-name="Обычный" style:family="paragraph">
      <style:paragraph-properties fo:text-align="justify" fo:margin-bottom="0in" fo:line-height="100%" fo:background-color="#FFFFFF"/>
    </style:style>
    <style:style style:name="T2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78" style:parent-style-name="Обычный" style:family="paragraph">
      <style:paragraph-properties fo:text-align="justify" fo:margin-bottom="0in" fo:line-height="100%" fo:background-color="#FFFFFF"/>
    </style:style>
    <style:style style:name="T2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0" style:parent-style-name="Обычный" style:family="paragraph">
      <style:paragraph-properties fo:text-align="justify" fo:margin-bottom="0in" fo:line-height="100%" fo:background-color="#FFFFFF"/>
    </style:style>
    <style:style style:name="T2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28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2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84" style:parent-style-name="Обычный" style:family="paragraph">
      <style:paragraph-properties fo:text-align="justify" fo:margin-bottom="0in" fo:line-height="100%" fo:background-color="#FFFFFF"/>
    </style:style>
    <style:style style:name="T28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286" style:parent-style-name="Обычный" style:family="paragraph">
      <style:paragraph-properties fo:text-align="justify" fo:margin-bottom="0in" fo:line-height="100%" fo:background-color="#FFFFFF"/>
    </style:style>
    <style:style style:name="T2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2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89" style:parent-style-name="Обычный" style:family="paragraph">
      <style:paragraph-properties fo:text-align="justify" fo:margin-bottom="0in" fo:line-height="100%" fo:background-color="#FFFFFF"/>
    </style:style>
    <style:style style:name="T2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1" style:parent-style-name="Обычный" style:family="paragraph">
      <style:paragraph-properties fo:text-align="justify" fo:margin-bottom="0in" fo:line-height="100%" fo:background-color="#FFFFFF"/>
    </style:style>
    <style:style style:name="T2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3" style:parent-style-name="Обычный" style:family="paragraph">
      <style:paragraph-properties fo:text-align="justify" fo:margin-bottom="0in" fo:line-height="100%" fo:background-color="#FFFFFF"/>
    </style:style>
    <style:style style:name="T2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5" style:parent-style-name="Обычный" style:family="paragraph">
      <style:paragraph-properties fo:text-align="justify" fo:margin-bottom="0in" fo:line-height="100%" fo:background-color="#FFFFFF"/>
    </style:style>
    <style:style style:name="T2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7" style:parent-style-name="Обычный" style:family="paragraph">
      <style:paragraph-properties fo:text-align="justify" fo:margin-bottom="0in" fo:line-height="100%" fo:background-color="#FFFFFF"/>
    </style:style>
    <style:style style:name="T2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299" style:parent-style-name="Обычный" style:family="paragraph">
      <style:paragraph-properties fo:text-align="justify" fo:margin-bottom="0in" fo:line-height="100%" fo:background-color="#FFFFFF"/>
    </style:style>
    <style:style style:name="T3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01" style:parent-style-name="Обычный" style:family="paragraph">
      <style:paragraph-properties fo:text-align="justify" fo:margin-bottom="0in" fo:line-height="100%" fo:background-color="#FFFFFF"/>
    </style:style>
    <style:style style:name="T3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04" style:parent-style-name="Обычный" style:family="paragraph">
      <style:paragraph-properties fo:text-align="justify" fo:margin-bottom="0in" fo:line-height="100%" fo:background-color="#FFFFFF"/>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07" style:parent-style-name="Обычный" style:family="paragraph">
      <style:paragraph-properties fo:text-align="justify" fo:margin-bottom="0in" fo:line-height="100%" fo:background-color="#FFFFFF"/>
    </style:style>
    <style:style style:name="T3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11" style:parent-style-name="Обычный" style:family="paragraph">
      <style:paragraph-properties fo:text-align="justify" fo:margin-bottom="0in" fo:line-height="100%" fo:background-color="#FFFFFF"/>
    </style:style>
    <style:style style:name="T3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15" style:parent-style-name="Обычный" style:family="paragraph">
      <style:paragraph-properties fo:text-align="justify" fo:margin-bottom="0in" fo:line-height="100%" fo:background-color="#FFFFFF"/>
    </style:style>
    <style:style style:name="T3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17" style:parent-style-name="Обычный" style:family="paragraph">
      <style:paragraph-properties fo:text-align="justify" fo:margin-bottom="0in" fo:line-height="100%" fo:background-color="#FFFFFF"/>
    </style:style>
    <style:style style:name="T3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31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320" style:parent-style-name="Обычный" style:family="paragraph">
      <style:paragraph-properties fo:text-align="justify" fo:margin-bottom="0in" fo:line-height="100%" fo:background-color="#FFFFFF"/>
    </style:style>
    <style:style style:name="T32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3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23" style:parent-style-name="Обычный" style:family="paragraph">
      <style:paragraph-properties fo:text-align="justify" fo:margin-bottom="0in" fo:line-height="100%" fo:background-color="#FFFFFF"/>
    </style:style>
    <style:style style:name="T32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3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26" style:parent-style-name="Обычный" style:family="paragraph">
      <style:paragraph-properties fo:text-align="justify" fo:margin-bottom="0in" fo:line-height="100%" fo:background-color="#FFFFFF"/>
    </style:style>
    <style:style style:name="T32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language-asian="ru" style:country-asian="RU"/>
    </style:style>
    <style:style style:name="T3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29" style:parent-style-name="Обычный" style:family="paragraph">
      <style:paragraph-properties fo:text-align="justify" fo:margin-bottom="0in" fo:line-height="100%" fo:background-color="#FFFFFF"/>
    </style:style>
    <style:style style:name="T3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331" style:parent-style-name="Обычный" style:family="paragraph">
      <style:paragraph-properties fo:text-align="justify" fo:margin-bottom="0in" fo:line-height="100%" fo:background-color="#FFFFFF"/>
    </style:style>
    <style:style style:name="T33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333" style:parent-style-name="Обычный" style:family="paragraph">
      <style:paragraph-properties fo:text-align="justify" fo:margin-bottom="0in" fo:line-height="100%" fo:background-color="#FFFFFF"/>
    </style:style>
    <style:style style:name="T3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35" style:parent-style-name="Обычный" style:family="paragraph">
      <style:paragraph-properties fo:text-align="justify" fo:margin-bottom="0in" fo:line-height="100%" fo:background-color="#FFFFFF"/>
    </style:style>
    <style:style style:name="T3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37" style:parent-style-name="Обычный" style:family="paragraph">
      <style:paragraph-properties fo:text-align="justify" fo:margin-bottom="0in" fo:line-height="100%" fo:background-color="#FFFFFF"/>
    </style:style>
    <style:style style:name="T3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39" style:parent-style-name="Обычный" style:family="paragraph">
      <style:paragraph-properties fo:text-align="justify" fo:margin-bottom="0in" fo:line-height="100%" fo:background-color="#FFFFFF"/>
    </style:style>
    <style:style style:name="T3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41" style:parent-style-name="Обычный" style:family="paragraph">
      <style:paragraph-properties fo:text-align="justify" fo:margin-bottom="0in" fo:line-height="100%" fo:background-color="#FFFFFF"/>
    </style:style>
    <style:style style:name="T34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343" style:parent-style-name="Обычный" style:family="paragraph">
      <style:paragraph-properties fo:text-align="justify" fo:margin-bottom="0in" fo:line-height="100%" fo:background-color="#FFFFFF"/>
    </style:style>
    <style:style style:name="T3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45" style:parent-style-name="Обычный" style:family="paragraph">
      <style:paragraph-properties fo:text-align="justify" fo:margin-bottom="0in" fo:line-height="100%" fo:background-color="#FFFFFF"/>
    </style:style>
    <style:style style:name="T3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47" style:parent-style-name="Обычный" style:family="paragraph">
      <style:paragraph-properties fo:text-align="justify" fo:margin-bottom="0in" fo:line-height="100%" fo:background-color="#FFFFFF"/>
    </style:style>
    <style:style style:name="T3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49" style:parent-style-name="Обычный" style:family="paragraph">
      <style:paragraph-properties fo:text-align="justify" fo:margin-bottom="0in" fo:line-height="100%" fo:background-color="#FFFFFF"/>
    </style:style>
    <style:style style:name="T3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1" style:parent-style-name="Обычный" style:family="paragraph">
      <style:paragraph-properties fo:text-align="justify" fo:margin-bottom="0in" fo:line-height="100%" fo:background-color="#FFFFFF"/>
    </style:style>
    <style:style style:name="T3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3" style:parent-style-name="Обычный" style:family="paragraph">
      <style:paragraph-properties fo:text-align="justify" fo:margin-bottom="0in" fo:line-height="100%" fo:background-color="#FFFFFF"/>
    </style:style>
    <style:style style:name="T3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5" style:parent-style-name="Обычный" style:family="paragraph">
      <style:paragraph-properties fo:text-align="justify" fo:margin-bottom="0in" fo:line-height="100%" fo:background-color="#FFFFFF"/>
    </style:style>
    <style:style style:name="T3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57" style:parent-style-name="Обычный" style:family="paragraph">
      <style:paragraph-properties fo:text-align="justify" fo:margin-bottom="0in" fo:line-height="100%" fo:background-color="#FFFFFF"/>
    </style:style>
    <style:style style:name="T35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anguage-asian="ru" style:country-asian="RU"/>
    </style:style>
    <style:style style:name="P359" style:parent-style-name="Обычный" style:family="paragraph">
      <style:paragraph-properties fo:text-align="justify" fo:margin-bottom="0in" fo:line-height="100%" fo:background-color="#FFFFFF"/>
    </style:style>
    <style:style style:name="T3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1" style:parent-style-name="Обычный" style:family="paragraph">
      <style:paragraph-properties fo:text-align="justify" fo:margin-bottom="0in" fo:line-height="100%" fo:background-color="#FFFFFF"/>
    </style:style>
    <style:style style:name="T3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3" style:parent-style-name="Обычный" style:family="paragraph">
      <style:paragraph-properties fo:text-align="justify" fo:margin-bottom="0in" fo:line-height="100%" fo:background-color="#FFFFFF"/>
    </style:style>
    <style:style style:name="T3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5" style:parent-style-name="Обычный" style:family="paragraph">
      <style:paragraph-properties fo:text-align="justify" fo:margin-bottom="0in" fo:line-height="100%" fo:background-color="#FFFFFF"/>
    </style:style>
    <style:style style:name="T3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7" style:parent-style-name="Обычный" style:family="paragraph">
      <style:paragraph-properties fo:text-align="justify" fo:margin-bottom="0in" fo:line-height="100%" fo:background-color="#FFFFFF"/>
    </style:style>
    <style:style style:name="T3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69" style:parent-style-name="Обычный" style:family="paragraph">
      <style:paragraph-properties fo:text-align="justify" fo:margin-bottom="0in" fo:line-height="100%" fo:background-color="#FFFFFF"/>
    </style:style>
    <style:style style:name="T3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1" style:parent-style-name="Обычный" style:family="paragraph">
      <style:paragraph-properties fo:text-align="justify" fo:margin-bottom="0in" fo:line-height="100%" fo:background-color="#FFFFFF"/>
    </style:style>
    <style:style style:name="T3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3" style:parent-style-name="Обычный" style:family="paragraph">
      <style:paragraph-properties fo:text-align="justify" fo:margin-bottom="0in" fo:line-height="100%" fo:background-color="#FFFFFF"/>
    </style:style>
    <style:style style:name="T3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5" style:parent-style-name="Обычный" style:family="paragraph">
      <style:paragraph-properties fo:text-align="justify" fo:margin-bottom="0in" fo:line-height="100%" fo:background-color="#FFFFFF"/>
    </style:style>
    <style:style style:name="T3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7" style:parent-style-name="Обычный" style:family="paragraph">
      <style:paragraph-properties fo:text-align="justify" fo:margin-bottom="0in" fo:line-height="100%" fo:background-color="#FFFFFF"/>
    </style:style>
    <style:style style:name="T37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79" style:parent-style-name="Обычный" style:family="paragraph">
      <style:paragraph-properties fo:text-align="justify" fo:margin-bottom="0in" fo:line-height="100%" fo:background-color="#FFFFFF"/>
    </style:style>
    <style:style style:name="T3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1" style:parent-style-name="Обычный" style:family="paragraph">
      <style:paragraph-properties fo:text-align="justify" fo:margin-bottom="0in" fo:line-height="100%" fo:background-color="#FFFFFF"/>
    </style:style>
    <style:style style:name="T38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language-asian="ru" style:country-asian="RU"/>
    </style:style>
    <style:style style:name="P383" style:parent-style-name="Обычный" style:family="paragraph">
      <style:paragraph-properties fo:text-align="justify" fo:margin-bottom="0in" fo:line-height="100%" fo:background-color="#FFFFFF"/>
    </style:style>
    <style:style style:name="T3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5" style:parent-style-name="Обычный" style:family="paragraph">
      <style:paragraph-properties fo:text-align="justify" fo:margin-bottom="0in" fo:line-height="100%" fo:background-color="#FFFFFF"/>
    </style:style>
    <style:style style:name="T3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387" style:parent-style-name="Обычный" style:family="paragraph">
      <style:paragraph-properties fo:text-align="justify" fo:margin-bottom="0in" fo:line-height="100%" fo:background-color="#FFFFFF"/>
    </style:style>
    <style:style style:name="T3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89" style:parent-style-name="Обычный" style:family="paragraph">
      <style:paragraph-properties fo:text-align="justify" fo:margin-bottom="0in" fo:line-height="100%" fo:background-color="#FFFFFF"/>
    </style:style>
    <style:style style:name="T3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1" style:parent-style-name="Обычный" style:family="paragraph">
      <style:paragraph-properties fo:text-align="justify" fo:margin-bottom="0in" fo:line-height="100%" fo:background-color="#FFFFFF"/>
    </style:style>
    <style:style style:name="T3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3" style:parent-style-name="Обычный" style:family="paragraph">
      <style:paragraph-properties fo:text-align="justify" fo:margin-bottom="0in" fo:line-height="100%" fo:background-color="#FFFFFF"/>
    </style:style>
    <style:style style:name="T39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5" style:parent-style-name="Обычный" style:family="paragraph">
      <style:paragraph-properties fo:text-align="justify" fo:margin-bottom="0in" fo:line-height="100%" fo:background-color="#FFFFFF"/>
    </style:style>
    <style:style style:name="T39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7" style:parent-style-name="Обычный" style:family="paragraph">
      <style:paragraph-properties fo:text-align="justify" fo:margin-bottom="0in" fo:line-height="100%" fo:background-color="#FFFFFF"/>
    </style:style>
    <style:style style:name="T39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399" style:parent-style-name="Обычный" style:family="paragraph">
      <style:paragraph-properties fo:text-align="justify" fo:margin-bottom="0in" fo:line-height="100%" fo:background-color="#FFFFFF"/>
    </style:style>
    <style:style style:name="T40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1" style:parent-style-name="Обычный" style:family="paragraph">
      <style:paragraph-properties fo:text-align="justify" fo:margin-bottom="0in" fo:line-height="100%" fo:background-color="#FFFFFF"/>
    </style:style>
    <style:style style:name="T40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3" style:parent-style-name="Обычный" style:family="paragraph">
      <style:paragraph-properties fo:text-align="justify" fo:margin-bottom="0in" fo:line-height="100%" fo:background-color="#FFFFFF"/>
    </style:style>
    <style:style style:name="T4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5" style:parent-style-name="Обычный" style:family="paragraph">
      <style:paragraph-properties fo:text-align="justify" fo:margin-bottom="0in" fo:line-height="100%" fo:background-color="#FFFFFF"/>
    </style:style>
    <style:style style:name="T40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7" style:parent-style-name="Обычный" style:family="paragraph">
      <style:paragraph-properties fo:text-align="justify" fo:margin-bottom="0in" fo:line-height="100%" fo:background-color="#FFFFFF"/>
    </style:style>
    <style:style style:name="T40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09" style:parent-style-name="Обычный" style:family="paragraph">
      <style:paragraph-properties fo:text-align="justify" fo:margin-bottom="0in" fo:line-height="100%" fo:background-color="#FFFFFF"/>
    </style:style>
    <style:style style:name="T4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1" style:parent-style-name="Обычный" style:family="paragraph">
      <style:paragraph-properties fo:text-align="justify" fo:margin-bottom="0in" fo:line-height="100%" fo:background-color="#FFFFFF"/>
    </style:style>
    <style:style style:name="T41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3" style:parent-style-name="Обычный" style:family="paragraph">
      <style:paragraph-properties fo:text-align="justify" fo:margin-bottom="0in" fo:line-height="100%" fo:background-color="#FFFFFF"/>
    </style:style>
    <style:style style:name="T4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5" style:parent-style-name="Обычный" style:family="paragraph">
      <style:paragraph-properties fo:text-align="justify" fo:margin-bottom="0in" fo:line-height="100%" fo:background-color="#FFFFFF"/>
    </style:style>
    <style:style style:name="T4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7" style:parent-style-name="Обычный" style:family="paragraph">
      <style:paragraph-properties fo:text-align="justify" fo:margin-bottom="0in" fo:line-height="100%" fo:background-color="#FFFFFF"/>
    </style:style>
    <style:style style:name="T4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19" style:parent-style-name="Обычный" style:family="paragraph">
      <style:paragraph-properties fo:text-align="justify" fo:margin-bottom="0in" fo:line-height="100%" fo:background-color="#FFFFFF"/>
    </style:style>
    <style:style style:name="T4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1" style:parent-style-name="Обычный" style:family="paragraph">
      <style:paragraph-properties fo:text-align="justify" fo:margin-bottom="0in" fo:line-height="100%" fo:background-color="#FFFFFF"/>
    </style:style>
    <style:style style:name="T42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3" style:parent-style-name="Обычный" style:family="paragraph">
      <style:paragraph-properties fo:text-align="justify" fo:margin-bottom="0in" fo:line-height="100%" fo:background-color="#FFFFFF"/>
    </style:style>
    <style:style style:name="T4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5" style:parent-style-name="Обычный" style:family="paragraph">
      <style:paragraph-properties fo:text-align="justify" fo:margin-bottom="0in" fo:line-height="100%" fo:background-color="#FFFFFF"/>
    </style:style>
    <style:style style:name="T4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7" style:parent-style-name="Обычный" style:family="paragraph">
      <style:paragraph-properties fo:text-align="justify" fo:margin-bottom="0in" fo:line-height="100%" fo:background-color="#FFFFFF"/>
    </style:style>
    <style:style style:name="T4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29" style:parent-style-name="Обычный" style:family="paragraph">
      <style:paragraph-properties fo:text-align="justify" fo:margin-bottom="0in" fo:line-height="100%" fo:background-color="#FFFFFF"/>
    </style:style>
    <style:style style:name="T43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31" style:parent-style-name="Обычный" style:family="paragraph">
      <style:paragraph-properties fo:text-align="justify" fo:margin-bottom="0in" fo:line-height="100%" fo:background-color="#FFFFFF"/>
    </style:style>
    <style:style style:name="T4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33" style:parent-style-name="Обычный" style:family="paragraph">
      <style:paragraph-properties fo:text-align="justify" fo:margin-bottom="0in" fo:line-height="100%" fo:background-color="#FFFFFF"/>
    </style:style>
    <style:style style:name="T4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35" style:parent-style-name="Обычный" style:family="paragraph">
      <style:paragraph-properties fo:text-align="justify" fo:margin-bottom="0in" fo:line-height="100%" fo:background-color="#FFFFFF"/>
    </style:style>
    <style:style style:name="T4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37" style:parent-style-name="Обычный" style:family="paragraph">
      <style:paragraph-properties fo:text-align="justify" fo:margin-bottom="0in" fo:line-height="100%" fo:background-color="#FFFFFF"/>
    </style:style>
    <style:style style:name="T4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39" style:parent-style-name="Обычный" style:family="paragraph">
      <style:paragraph-properties fo:text-align="justify" fo:margin-bottom="0in" fo:line-height="100%" fo:background-color="#FFFFFF"/>
    </style:style>
    <style:style style:name="T4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1" style:parent-style-name="Обычный" style:family="paragraph">
      <style:paragraph-properties fo:text-align="justify" fo:margin-bottom="0in" fo:line-height="100%" fo:background-color="#FFFFFF"/>
    </style:style>
    <style:style style:name="T4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3" style:parent-style-name="Обычный" style:family="paragraph">
      <style:paragraph-properties fo:text-align="justify" fo:margin-bottom="0in" fo:line-height="100%" fo:background-color="#FFFFFF"/>
    </style:style>
    <style:style style:name="T4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5" style:parent-style-name="Обычный" style:family="paragraph">
      <style:paragraph-properties fo:text-align="justify" fo:margin-bottom="0in" fo:line-height="100%" fo:background-color="#FFFFFF"/>
    </style:style>
    <style:style style:name="T4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7" style:parent-style-name="Обычный" style:family="paragraph">
      <style:paragraph-properties fo:text-align="justify" fo:margin-bottom="0in" fo:line-height="100%" fo:background-color="#FFFFFF"/>
    </style:style>
    <style:style style:name="T4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49" style:parent-style-name="Обычный" style:family="paragraph">
      <style:paragraph-properties fo:text-align="justify" fo:margin-bottom="0in" fo:line-height="100%" fo:background-color="#FFFFFF"/>
    </style:style>
    <style:style style:name="T4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51" style:parent-style-name="Обычный" style:family="paragraph">
      <style:paragraph-properties fo:text-align="justify" fo:margin-bottom="0in" fo:line-height="100%" fo:background-color="#FFFFFF"/>
    </style:style>
    <style:style style:name="T4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4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454" style:parent-style-name="Обычный" style:family="paragraph">
      <style:paragraph-properties fo:text-align="justify" fo:margin-bottom="0in" fo:line-height="100%" fo:background-color="#FFFFFF"/>
    </style:style>
    <style:style style:name="T45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56" style:parent-style-name="Обычный" style:family="paragraph">
      <style:paragraph-properties fo:text-align="justify" fo:margin-bottom="0in" fo:line-height="100%" fo:background-color="#FFFFFF"/>
    </style:style>
    <style:style style:name="T4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58" style:parent-style-name="Обычный" style:family="paragraph">
      <style:paragraph-properties fo:text-align="justify" fo:margin-bottom="0in" fo:line-height="100%" fo:background-color="#FFFFFF"/>
    </style:style>
    <style:style style:name="T45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0" style:parent-style-name="Обычный" style:family="paragraph">
      <style:paragraph-properties fo:text-align="justify" fo:margin-bottom="0in" fo:line-height="100%" fo:background-color="#FFFFFF"/>
    </style:style>
    <style:style style:name="T4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2" style:parent-style-name="Обычный" style:family="paragraph">
      <style:paragraph-properties fo:text-align="justify" fo:margin-bottom="0in" fo:line-height="100%" fo:background-color="#FFFFFF"/>
    </style:style>
    <style:style style:name="T46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4" style:parent-style-name="Обычный" style:family="paragraph">
      <style:paragraph-properties fo:text-align="justify" fo:margin-bottom="0in" fo:line-height="100%" fo:background-color="#FFFFFF"/>
    </style:style>
    <style:style style:name="T46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6" style:parent-style-name="Обычный" style:family="paragraph">
      <style:paragraph-properties fo:text-align="justify" fo:margin-bottom="0in" fo:line-height="100%" fo:background-color="#FFFFFF"/>
    </style:style>
    <style:style style:name="T46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68" style:parent-style-name="Обычный" style:family="paragraph">
      <style:paragraph-properties fo:text-align="justify" fo:margin-bottom="0in" fo:line-height="100%" fo:background-color="#FFFFFF"/>
    </style:style>
    <style:style style:name="T46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70" style:parent-style-name="Обычный" style:family="paragraph">
      <style:paragraph-properties fo:text-align="justify" fo:margin-bottom="0in" fo:line-height="100%" fo:background-color="#FFFFFF"/>
    </style:style>
    <style:style style:name="T47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72" style:parent-style-name="Обычный" style:family="paragraph">
      <style:paragraph-properties fo:text-align="justify" fo:margin-bottom="0in" fo:line-height="100%" fo:background-color="#FFFFFF"/>
    </style:style>
    <style:style style:name="T47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74" style:parent-style-name="Обычный" style:family="paragraph">
      <style:paragraph-properties fo:text-align="justify" fo:margin-bottom="0in" fo:line-height="100%" fo:background-color="#FFFFFF"/>
    </style:style>
    <style:style style:name="T47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76" style:parent-style-name="Обычный" style:family="paragraph">
      <style:paragraph-properties fo:text-align="justify" fo:margin-bottom="0in" fo:line-height="100%" fo:background-color="#FFFFFF"/>
    </style:style>
    <style:style style:name="T47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78" style:parent-style-name="Обычный" style:family="paragraph">
      <style:paragraph-properties fo:text-align="justify" fo:margin-bottom="0in" fo:line-height="100%" fo:background-color="#FFFFFF"/>
    </style:style>
    <style:style style:name="T47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0" style:parent-style-name="Обычный" style:family="paragraph">
      <style:paragraph-properties fo:text-align="justify" fo:margin-bottom="0in" fo:line-height="100%" fo:background-color="#FFFFFF"/>
    </style:style>
    <style:style style:name="T48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2" style:parent-style-name="Обычный" style:family="paragraph">
      <style:paragraph-properties fo:text-align="justify" fo:margin-bottom="0in" fo:line-height="100%" fo:background-color="#FFFFFF"/>
    </style:style>
    <style:style style:name="T48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4" style:parent-style-name="Обычный" style:family="paragraph">
      <style:paragraph-properties fo:text-align="justify" fo:margin-bottom="0in" fo:line-height="100%" fo:background-color="#FFFFFF"/>
    </style:style>
    <style:style style:name="T48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6" style:parent-style-name="Обычный" style:family="paragraph">
      <style:paragraph-properties fo:text-align="justify" fo:margin-bottom="0in" fo:line-height="100%" fo:background-color="#FFFFFF"/>
    </style:style>
    <style:style style:name="T48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88" style:parent-style-name="Обычный" style:family="paragraph">
      <style:paragraph-properties fo:text-align="justify" fo:margin-bottom="0in" fo:line-height="100%" fo:background-color="#FFFFFF"/>
    </style:style>
    <style:style style:name="T48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90" style:parent-style-name="Обычный" style:family="paragraph">
      <style:paragraph-properties fo:text-align="justify" fo:margin-bottom="0in" fo:line-height="100%" fo:background-color="#FFFFFF"/>
    </style:style>
    <style:style style:name="T49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92" style:parent-style-name="Обычный" style:family="paragraph">
      <style:paragraph-properties fo:text-align="justify" fo:margin-bottom="0in" fo:line-height="100%" fo:background-color="#FFFFFF"/>
    </style:style>
    <style:style style:name="T49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94" style:parent-style-name="Обычный" style:family="paragraph">
      <style:paragraph-properties fo:text-align="justify" fo:margin-bottom="0in" fo:line-height="100%" fo:background-color="#FFFFFF"/>
    </style:style>
    <style:style style:name="T49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496" style:parent-style-name="Обычный" style:family="paragraph">
      <style:paragraph-properties fo:text-align="justify" fo:margin-bottom="0in" fo:line-height="100%" fo:background-color="#FFFFFF"/>
    </style:style>
    <style:style style:name="T4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498" style:parent-style-name="Обычный" style:family="paragraph">
      <style:paragraph-properties fo:text-align="justify" fo:margin-bottom="0in" fo:line-height="100%" fo:background-color="#FFFFFF"/>
    </style:style>
    <style:style style:name="T4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0" style:parent-style-name="Обычный" style:family="paragraph">
      <style:paragraph-properties fo:text-align="justify" fo:margin-bottom="0in" fo:line-height="100%" fo:background-color="#FFFFFF"/>
    </style:style>
    <style:style style:name="T5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2" style:parent-style-name="Обычный" style:family="paragraph">
      <style:paragraph-properties fo:text-align="justify" fo:margin-bottom="0in" fo:line-height="100%" fo:background-color="#FFFFFF"/>
    </style:style>
    <style:style style:name="T50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language-asian="ru" style:country-asian="RU"/>
    </style:style>
    <style:style style:name="T50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5" style:parent-style-name="Обычный" style:family="paragraph">
      <style:paragraph-properties fo:text-align="justify" fo:margin-bottom="0in" fo:line-height="100%" fo:background-color="#FFFFFF"/>
    </style:style>
    <style:style style:name="T50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language-asian="ru" style:country-asian="RU"/>
    </style:style>
    <style:style style:name="T5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08" style:parent-style-name="Обычный" style:family="paragraph">
      <style:paragraph-properties fo:text-align="justify" fo:margin-bottom="0in" fo:line-height="100%" fo:background-color="#FFFFFF"/>
    </style:style>
    <style:style style:name="T5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0" style:parent-style-name="Обычный" style:family="paragraph">
      <style:paragraph-properties fo:text-align="justify" fo:margin-bottom="0in" fo:line-height="100%" fo:background-color="#FFFFFF"/>
    </style:style>
    <style:style style:name="T51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2" style:parent-style-name="Обычный" style:family="paragraph">
      <style:paragraph-properties fo:text-align="justify" fo:margin-bottom="0in" fo:line-height="100%" fo:background-color="#FFFFFF"/>
    </style:style>
    <style:style style:name="T51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language-asian="ru" style:country-asian="RU"/>
    </style:style>
    <style:style style:name="T5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5" style:parent-style-name="Обычный" style:family="paragraph">
      <style:paragraph-properties fo:text-align="justify" fo:margin-bottom="0in" fo:line-height="100%" fo:background-color="#FFFFFF"/>
    </style:style>
    <style:style style:name="T51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7" style:parent-style-name="Обычный" style:family="paragraph">
      <style:paragraph-properties fo:text-align="justify" fo:margin-bottom="0in" fo:line-height="100%" fo:background-color="#FFFFFF"/>
    </style:style>
    <style:style style:name="T51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19" style:parent-style-name="Обычный" style:family="paragraph">
      <style:paragraph-properties fo:text-align="justify" fo:margin-bottom="0in" fo:line-height="100%" fo:background-color="#FFFFFF"/>
    </style:style>
    <style:style style:name="T5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22" style:parent-style-name="Обычный" style:list-style-name="LFO1" style:family="paragraph">
      <style:paragraph-properties fo:text-align="justify" fo:margin-top="0.0694in" fo:margin-bottom="0.0694in" fo:line-height="100%" fo:margin-left="0.25in" fo:background-color="#FFFFFF">
        <style:tab-stops>
          <style:tab-stop style:type="left" style:position="0.25in"/>
        </style:tab-stops>
      </style:paragraph-properties>
    </style:style>
    <style:style style:name="T5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25" style:parent-style-name="Обычный" style:list-style-name="LFO1" style:family="paragraph">
      <style:paragraph-properties fo:text-align="justify" fo:margin-top="0.0694in" fo:margin-bottom="0.0694in" fo:line-height="100%" fo:margin-left="0.25in" fo:background-color="#FFFFFF">
        <style:tab-stops>
          <style:tab-stop style:type="left" style:position="0.25in"/>
        </style:tab-stops>
      </style:paragraph-properties>
    </style:style>
    <style:style style:name="T5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2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29" style:parent-style-name="Обычный" style:list-style-name="LFO1" style:family="paragraph">
      <style:paragraph-properties fo:text-align="justify" fo:margin-top="0.0694in" fo:margin-bottom="0.0694in" fo:line-height="100%" fo:margin-left="0.25in" fo:background-color="#FFFFFF">
        <style:tab-stops>
          <style:tab-stop style:type="left" style:position="0.25in"/>
        </style:tab-stops>
      </style:paragraph-properties>
    </style:style>
    <style:style style:name="T5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31"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3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3"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3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3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37"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3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1"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4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5"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4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4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49"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5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1"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5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5"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5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5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59" style:parent-style-name="Обычный" style:list-style-name="LFO2" style:family="paragraph">
      <style:paragraph-properties fo:text-align="justify" fo:margin-top="0.0208in" fo:margin-bottom="0.0208in" fo:line-height="100%" fo:margin-left="0.25in" fo:background-color="#FFFFFF">
        <style:tab-stops>
          <style:tab-stop style:type="left" style:position="0.25in"/>
        </style:tab-stops>
      </style:paragraph-properties>
    </style:style>
    <style:style style:name="T56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63" style:parent-style-name="Обычный" style:family="paragraph">
      <style:paragraph-properties fo:text-align="justify" fo:margin-bottom="0in" fo:line-height="100%" fo:text-indent="0.4916in" fo:background-color="#FFFFFF"/>
    </style:style>
    <style:style style:name="T5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67" style:parent-style-name="Обычный" style:family="paragraph">
      <style:paragraph-properties fo:text-align="justify" fo:margin-bottom="0in" fo:line-height="100%" fo:text-indent="0.4916in" fo:background-color="#FFFFFF"/>
    </style:style>
    <style:style style:name="T56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69" style:parent-style-name="Обычный" style:family="paragraph">
      <style:paragraph-properties fo:text-align="justify" fo:margin-bottom="0in" fo:line-height="100%" fo:text-indent="0.4916in" fo:background-color="#FFFFFF"/>
    </style:style>
    <style:style style:name="T5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57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7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73" style:parent-style-name="Обычный" style:family="paragraph">
      <style:paragraph-properties fo:text-align="justify" fo:margin-bottom="0in" fo:line-height="100%" fo:text-indent="0.4916in" fo:background-color="#FFFFFF"/>
    </style:style>
    <style:style style:name="T57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75" style:parent-style-name="Обычный" style:family="paragraph">
      <style:paragraph-properties fo:text-align="justify" fo:margin-bottom="0in" fo:line-height="100%" fo:text-indent="0.4916in" fo:background-color="#FFFFFF"/>
    </style:style>
    <style:style style:name="T57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77" style:parent-style-name="Обычный" style:family="paragraph">
      <style:paragraph-properties fo:text-align="justify" fo:margin-bottom="0in" fo:line-height="100%" fo:background-color="#FFFFFF"/>
    </style:style>
    <style:style style:name="T5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579" style:parent-style-name="Обычный" style:family="paragraph">
      <style:paragraph-properties fo:text-align="justify" fo:margin-bottom="0in" fo:line-height="100%" fo:background-color="#FFFFFF"/>
    </style:style>
    <style:style style:name="T58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81" style:parent-style-name="Обычный" style:family="paragraph">
      <style:paragraph-properties fo:text-align="justify" fo:margin-bottom="0in" fo:line-height="100%" fo:background-color="#FFFFFF"/>
    </style:style>
    <style:style style:name="T58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83" style:parent-style-name="Обычный" style:family="paragraph">
      <style:paragraph-properties fo:text-align="justify" fo:margin-bottom="0in" fo:line-height="100%" fo:background-color="#FFFFFF"/>
    </style:style>
    <style:style style:name="T58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85" style:parent-style-name="Обычный" style:family="paragraph">
      <style:paragraph-properties fo:text-align="justify" fo:margin-bottom="0in" fo:line-height="100%" fo:background-color="#FFFFFF"/>
    </style:style>
    <style:style style:name="T58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87" style:parent-style-name="Обычный" style:family="paragraph">
      <style:paragraph-properties fo:text-align="justify" fo:margin-bottom="0in" fo:line-height="100%" fo:background-color="#FFFFFF"/>
    </style:style>
    <style:style style:name="T588"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89" style:parent-style-name="Обычный" style:family="paragraph">
      <style:paragraph-properties fo:text-align="justify" fo:margin-bottom="0in" fo:line-height="100%" fo:background-color="#FFFFFF"/>
    </style:style>
    <style:style style:name="T59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1" style:parent-style-name="Обычный" style:family="paragraph">
      <style:paragraph-properties fo:text-align="justify" fo:margin-bottom="0in" fo:line-height="100%" fo:background-color="#FFFFFF"/>
    </style:style>
    <style:style style:name="T592"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3" style:parent-style-name="Обычный" style:family="paragraph">
      <style:paragraph-properties fo:text-align="justify" fo:margin-bottom="0in" fo:line-height="100%" fo:background-color="#FFFFFF"/>
    </style:style>
    <style:style style:name="T5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9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6" style:parent-style-name="Обычный" style:family="paragraph">
      <style:paragraph-properties fo:text-align="justify" fo:margin-bottom="0in" fo:line-height="100%" fo:background-color="#FFFFFF"/>
    </style:style>
    <style:style style:name="T59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598" style:parent-style-name="Обычный" style:family="paragraph">
      <style:paragraph-properties fo:text-align="justify" fo:margin-bottom="0in" fo:line-height="100%" fo:background-color="#FFFFFF"/>
    </style:style>
    <style:style style:name="T59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00" style:parent-style-name="Обычный" style:family="paragraph">
      <style:paragraph-properties fo:text-align="justify" fo:margin-bottom="0in" fo:line-height="100%" fo:background-color="#FFFFFF"/>
    </style:style>
    <style:style style:name="T60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02" style:parent-style-name="Обычный" style:family="paragraph">
      <style:paragraph-properties fo:text-align="justify" fo:margin-bottom="0in" fo:line-height="100%" fo:background-color="#FFFFFF"/>
    </style:style>
    <style:style style:name="T60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04" style:parent-style-name="Обычный" style:family="paragraph">
      <style:paragraph-properties fo:text-align="justify" fo:margin-bottom="0in" fo:line-height="100%" fo:background-color="#FFFFFF"/>
    </style:style>
    <style:style style:name="T60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06" style:parent-style-name="Обычный" style:family="paragraph">
      <style:paragraph-properties fo:text-align="justify" fo:margin-bottom="0in" fo:line-height="100%" fo:background-color="#FFFFFF"/>
    </style:style>
    <style:style style:name="T6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08" style:parent-style-name="Обычный" style:family="paragraph">
      <style:paragraph-properties fo:text-align="justify" fo:margin-bottom="0in" fo:line-height="100%" fo:background-color="#FFFFFF"/>
    </style:style>
    <style:style style:name="T60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10" style:parent-style-name="Обычный" style:family="paragraph">
      <style:paragraph-properties fo:text-align="justify" fo:margin-bottom="0in" fo:line-height="100%" fo:background-color="#FFFFFF"/>
    </style:style>
    <style:style style:name="T6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P612" style:parent-style-name="Обычный" style:family="paragraph">
      <style:paragraph-properties fo:text-align="justify" fo:margin-bottom="0in" fo:line-height="100%" fo:background-color="#FFFFFF"/>
    </style:style>
    <style:style style:name="T6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14" style:parent-style-name="Обычный" style:family="paragraph">
      <style:paragraph-properties fo:text-align="justify" fo:margin-bottom="0in" fo:line-height="100%" fo:background-color="#FFFFFF"/>
    </style:style>
    <style:style style:name="T61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16" style:parent-style-name="Обычный" style:family="paragraph">
      <style:paragraph-properties fo:text-align="justify" fo:margin-bottom="0in" fo:line-height="100%" fo:background-color="#FFFFFF"/>
    </style:style>
    <style:style style:name="T6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18" style:parent-style-name="Обычный" style:family="paragraph">
      <style:paragraph-properties fo:text-align="justify" fo:margin-bottom="0in" fo:line-height="100%" fo:background-color="#FFFFFF"/>
    </style:style>
    <style:style style:name="T61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0" style:parent-style-name="Обычный" style:family="paragraph">
      <style:paragraph-properties fo:text-align="justify" fo:margin-bottom="0in" fo:line-height="100%" fo:background-color="#FFFFFF"/>
    </style:style>
    <style:style style:name="T62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2" style:parent-style-name="Обычный" style:family="paragraph">
      <style:paragraph-properties fo:text-align="justify" fo:margin-bottom="0in" fo:line-height="100%" fo:background-color="#FFFFFF"/>
    </style:style>
    <style:style style:name="T62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4" style:parent-style-name="Обычный" style:family="paragraph">
      <style:paragraph-properties fo:text-align="justify" fo:margin-bottom="0in" fo:line-height="100%" fo:background-color="#FFFFFF"/>
    </style:style>
    <style:style style:name="T62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6" style:parent-style-name="Обычный" style:family="paragraph">
      <style:paragraph-properties fo:text-align="justify" fo:margin-bottom="0in" fo:line-height="100%" fo:background-color="#FFFFFF"/>
    </style:style>
    <style:style style:name="T6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28" style:parent-style-name="Обычный" style:family="paragraph">
      <style:paragraph-properties fo:text-align="justify" fo:margin-bottom="0in" fo:line-height="100%" fo:background-color="#FFFFFF"/>
    </style:style>
    <style:style style:name="T629"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630"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ru" style:country-asian="RU"/>
    </style:style>
    <style:style style:name="T63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32" style:parent-style-name="Обычный" style:family="paragraph">
      <style:paragraph-properties fo:text-align="justify" fo:margin-bottom="0in" fo:line-height="100%" fo:background-color="#FFFFFF"/>
    </style:style>
    <style:style style:name="T63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34" style:parent-style-name="Обычный" style:family="paragraph">
      <style:paragraph-properties fo:text-align="justify" fo:margin-bottom="0in" fo:line-height="100%" fo:background-color="#FFFFFF"/>
    </style:style>
    <style:style style:name="T635"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P636" style:parent-style-name="Обычный" style:family="paragraph">
      <style:paragraph-properties fo:text-align="justify" fo:margin-bottom="0in" fo:line-height="100%" fo:background-color="#FFFFFF"/>
    </style:style>
    <style:style style:name="T637" style:parent-style-name="Основнойшрифтабзаца" style:family="text">
      <style:text-properties style:font-name="Times New Roman" style:font-name-asian="Times New Roman" style:font-name-complex="Times New Roman" fo:color="#000000" style:language-asian="ru" style:country-asian="RU"/>
    </style:style>
  </office:automatic-styles>
  <office:body>
    <office:text text:use-soft-page-breaks="true">
      <text:p text:style-name="P1"><text:bookmark-start text:name="_GoBack"/><text:bookmark-end text:name="_GoBack"/></text:p>
      <text:p text:style-name="P2"><text:span text:style-name="T3">Методические рекомендации для воспитателей ДОУ</text:span></text:p>
      <text:p text:style-name="P4">по подготовке<text:s/>к образовательной деятельности.</text:p>
      <text:p text:style-name="P5"/>
      <table:table table:style-name="Table6">
        <table:table-columns>
          <table:table-column table:style-name="TableColumn7"/>
        </table:table-columns>
        <table:table-row table:style-name="TableRow8">
          <table:table-cell table:style-name="TableCell9">
            <text:p text:style-name="P10">Есть такая профессия - воспитывать и учить детей. Тот, кто выбрал</text:p>
            <text:p text:style-name="P11"><text:span text:style-name="T12"><text:s/>её, осознанно вступил на нелегкую, порой почти непроходимую дорогу.</text:span></text:p>
            <text:p text:style-name="P13">У каждого по-разному складывается судьба в профессии. Одни просто</text:p>
            <text:p text:style-name="P14"><text:s/>выполняют свои обязанности и не пытаются открыть ничего нового</text:p>
            <text:p text:style-name="P15"><text:s/>там, где, казалось бы, все открыто. Другие находятся в бесконечном</text:p>
            <text:p text:style-name="P16"><text:s/>поиске и совсем не хотят многократно повторять один и тот же путь<text:s/></text:p>
            <text:p text:style-name="P17"><text:span text:style-name="T18">с разными группами детей.</text:span></text:p>
          </table:table-cell>
        </table:table-row>
      </table:table>
      <text:p text:style-name="P19"><text:span text:style-name="T20">Оглавление</text:span></text:p>
      <text:p text:style-name="P21"><text:span text:style-name="T22"><text:line-break/>Введение</text:span></text:p>
      <text:p text:style-name="P23"><text:span text:style-name="T24">1.    Занятия как форма обучения. Основные признаки.</text:span></text:p>
      <text:p text:style-name="P25"><text:span text:style-name="T26">2     Особенности организации и проведения занятий в разных возрастных группах.</text:span></text:p>
      <text:p text:style-name="P27"><text:span text:style-name="T28">3.    Классификация занятий</text:span></text:p>
      <text:p text:style-name="P29"><text:span text:style-name="T30">4.    Формы организации ОД.</text:span></text:p>
      <text:p text:style-name="P31"><text:span text:style-name="T32">5.    Интегрированные занятия. Что это?</text:span></text:p>
      <text:p text:style-name="P33"><text:span text:style-name="T34">6.    Характерные особенности и структура занятий</text:span></text:p>
      <text:p text:style-name="P35"><text:span text:style-name="T36">7.    Практические советы проведения занятия по ФГОС ДО</text:span></text:p>
      <text:p text:style-name="P37"><text:span text:style-name="T38">Список используемой литературы</text:span></text:p>
      <text:p text:style-name="P39"><text:span text:style-name="T40"><text:line-break/></text:span><text:span text:style-name="T41">Введение</text:span></text:p>
      <text:p text:style-name="P42"><text:span text:style-name="T43">Содержание развивающей функции обучения представляет собой развитие и формирование познавательных психических процессов и свойств личности; логических приемов, операций, суждений, умозаключений; познавательной активности, интереса, способностей. Реализация развивающей функции в процессе начального обучения обеспечивает развитие свойств высшей нервной деятельности, обеспечивает познавательные и интеллектуальные возможности ребенка.</text:span></text:p>
      <text:p text:style-name="P44"><text:span text:style-name="T45">Воспитание, обучение и развитие ребенка определяются условиями его жизни в детском саду и семье. Главными формами организации этой жизни в детском саду являются: игра и связанные с нею формы активности, занятия, предметно-практическая деятельность.</text:span></text:p>
      <text:p text:style-name="P46"><text:span text:style-name="T47">Значительное место в жизни детского сада принадлежит занятиям. Они нацелены на передачу педагогом ребенку знаний, умений, навыков. Обычно предполагается, что это ведет к обогащению физической и духовной культуры ребенка, способствует формированию у него самостоятельности, способности к совместной координированной деятельности, любознательности. Однако преобладающая практика такова, что содержание знаний, передаваемых на занятиях, подстраивает ребенка преимущественно к задачам обучения в школе. Доминирующий способ проведения занятий – прямое воздействие педагога на ребенка, вопросно-ответная форма общения, дисциплинарные формы воздействия – сочетается с формальными оценками. Достижения ребенка оцениваются исходя из групповых стандартов.</text:span></text:p>
      <text:p text:style-name="P48"><text:span text:style-name="T49"><text:line-break/></text:span><text:span text:style-name="T50">1. Занятия как форма обучения. Основные признаки.</text:span></text:p>
      <text:p text:style-name="P51"><text:span text:style-name="T52"> </text:span><text:span text:style-name="T53">Занятие</text:span><text:span text:style-name="T54"> - это организованная форма обучения и временной отрезок процесса обучения, способный отразить все его структурные компоненты (общую педагогическую цель, дидактические задачи, содержание, методы и средства обучения).</text:span></text:p>
      <text:p text:style-name="P55"><text:span text:style-name="T56">Занятие - это:</text:span></text:p>
      <text:p text:style-name="P57"><text:span text:style-name="T58">- основная форма организации познавательной активности ребенка;</text:span></text:p>
      <text:p text:style-name="P59"><text:span text:style-name="T60">- динамическая, совершенствующаяся процессуальная система, отражающая все стороны воспитательно-образовательного процесса;</text:span></text:p>
      <text:p text:style-name="P61"><text:span text:style-name="T62">- элементарная структурообразующая единица </text:span><text:span text:style-name="T63">учебною </text:span><text:span text:style-name="T64">процесса, с реализацией определенной части учебной программы;</text:span></text:p>
      <text:p text:style-name="P65"><text:span text:style-name="T66">- единичное звено в системе учебно-познавательной деятельности.</text:span></text:p>
      <text:p text:style-name="P67"><text:span text:style-name="T68">Следует выделить основные </text:span><text:span text:style-name="T69">признаки занятия</text:span><text:span text:style-name="T70">:</text:span></text:p>
      <text:p text:style-name="P71"><text:span text:style-name="T72">• занятие - основная единица дидактического цикла и форма организации обучения;</text:span></text:p>
      <text:p text:style-name="P73"><text:span text:style-name="T74">• по временному промежутку оно занимает от 10-15 минут (в младшем дошкольном возрасте) до 30-35 минут (в старшем дошкольном возрасте);</text:span></text:p>
      <text:p text:style-name="P75"><text:span text:style-name="T76">• занятие может быть интегрированным, то есть посвящено не одному виду познавательной деятельности (например: развитие речи + изобразительная деятельность);</text:span></text:p>
      <text:p text:style-name="P77"><text:span text:style-name="T78">• ведущая роль на занятии принадлежит воспитателю, который организует процесс передачи и усвоения учебного материала, отслеживая уровень развития каждого ребенка;</text:span></text:p>
      <text:p text:style-name="P79"><text:span text:style-name="T80">• группа - основная организационная форма объединения детей на занятии, все дети приблизительно одного возраста и уровня подготовки, то есть группа гомогенна (исключение составляют гетерогенные или смешанные группы), основной состав групп сохраняется на весь период пребывания в детском дошкольном учреждении;</text:span></text:p>
      <text:p text:style-name="P81"><text:span text:style-name="T82">• группа работает по единой программе, согласно сетке познавательной деятельности;</text:span></text:p>
      <text:p text:style-name="P83"><text:span text:style-name="T84">• занятие проводится в заранее определенные часы дня;</text:span></text:p>
      <text:p text:style-name="P85"><text:span text:style-name="T86">• в течение года проводятся каникулы, они соответствуют временному периоду школьных каникул (что важно даже в целях преемственности ДОУ и школы);</text:span></text:p>
      <text:p text:style-name="P87"><text:span text:style-name="T88">• заканчивается год подведением итогов познавательного развития личности каждого ребенка (по результатам деятельности ребенка на занятиях).</text:span></text:p>
      <text:p text:style-name="P89"><text:span text:style-name="T90">Уровни проведения занятия:</text:span></text:p>
      <text:p text:style-name="P91"><text:span text:style-name="T92"> 1. </text:span><text:span text:style-name="T93">Высший: </text:span><text:span text:style-name="T94">прогнозирование способов перевода деятельности к заданному целями обучения результату на основе обратной связи и преодоления возможных затруднений в работе с детьми.</text:span></text:p>
      <text:p text:style-name="P95"><text:span text:style-name="T96"> 2. </text:span><text:span text:style-name="T97">Высокий: </text:span><text:span text:style-name="T98">включение детей в разрешение проблемы, предусмотренной целью занятия.</text:span></text:p>
      <text:p text:style-name="P99"><text:span text:style-name="T100"> 3. </text:span><text:span text:style-name="T101">Средний: </text:span><text:span text:style-name="T102">выявление знаний и умений детей и сообщение информации соответственно теме и задачам занятия.</text:span></text:p>
      <text:p text:style-name="P103"><text:span text:style-name="T104"> 4. </text:span><text:span text:style-name="T105">Низкий: </text:span><text:span text:style-name="T106">организация взаимодействия с детьми, объяснение нового материала по заранее составленному плану, без активизации познавательной деятельности, направленной на получение положительного результата.</text:span></text:p>
      <text:p text:style-name="P107"><text:span text:style-name="T108"> Признаки высокой </text:span><text:span text:style-name="T109">обучаемости (в ходе наблюдения за детьми дошкольного возраста):</text:span></text:p>
      <text:p text:style-name="P110"><text:span text:style-name="T111"> • выделение и осознание проблемы, цели, вопроса, задачи;</text:span></text:p>
      <text:p text:style-name="P112"><text:span text:style-name="T113">• умение прогнозировать свою деятельность;</text:span></text:p>
      <text:p text:style-name="P114"><text:span text:style-name="T115">• умение использовать знания в различных (нестандартных) ситуациях;</text:span></text:p>
      <text:p text:style-name="P116"><text:span text:style-name="T117">• самостоятельность деятельности и преодоление затруднений (самостоятельность выбора путей решения);</text:span></text:p>
      <text:p text:style-name="P118"><text:span text:style-name="T119">• логика мышления;</text:span></text:p>
      <text:p text:style-name="P120"><text:span text:style-name="T121">• гибкость мысли;</text:span></text:p>
      <text:p text:style-name="P122"><text:span text:style-name="T123">• скорость преобразования способа деятельности в соответствии с изменившимися ситуациями;</text:span></text:p>
      <text:p text:style-name="P124"><text:span text:style-name="T125">• возможность отказа от стандартных решений (от стереотипа);</text:span></text:p>
      <text:p text:style-name="P126"><text:span text:style-name="T127">• поиск целесообразного варианта (переключение или изменение варианта).</text:span></text:p>
      <text:p text:style-name="P128"><text:span text:style-name="T129">2. Особенности организации и проведения занятий в разных возрастных группах</text:span></text:p>
      <text:p text:style-name="P130"><text:span text:style-name="T131">Достижение положительных результатов зависит от правильной организации учебного процесса. При посещении занятий прежде всего следует обратить внимание на соблюдение гигиенических условий: помещение должно быть проветрено; при общем нормальном освещении свет должен падать с левой стороны; оборудование, инструменты и материалы и их размещение должны отвечать педагогическим, гигиеническим и эстетическим требованиям.</text:span></text:p>
      <text:p text:style-name="P132"><text:span text:style-name="T133">Длительность занятия должна соответствовать установленным нормам, а время использоваться полноценно. Большое значение имеет начало занятия, организация детского внимания, постановка перед детьми учебной или творческой задачи, объяснение способов ее выполнения.</text:span></text:p>
      <text:p text:style-name="P134"><text:span text:style-name="T135">Важно, чтобы воспитатель во время объяснения, показа способов действия активизировал детей, побуждал осмысливать, запоминать то, о чем он говорит. Детям надо предоставлять возможность повторять, проговаривать те или иные положения (например, как решать задачу, делать игрушку). Объяснение не должно занимать более 3–5 мин.</text:span></text:p>
      <text:p text:style-name="P136"><text:span text:style-name="T137">В ходе занятия педагог привлекает к активному участию в работе всех детей, учитывая их индивидуальные особенности, формирует у детей навыки учебной деятельности, развивает способность оценивать и контролировать свои действия. Учебная ситуация используется для развития у детей доброжелательного отношения к товарищам, выдержки, целеустремленности.</text:span></text:p>
      <text:p text:style-name="P138"><text:span text:style-name="T139">В ходе занятия педагог сообщает детям знания в строгой логической последовательности. Но любое знание (особенно новое) должно опираться на субъективный опыт ребенка, его интересы, склонности, устремления, индивидуально-значимые ценности, которые определяют своеобразие восприятия и осознания окружающего мира каждым малышом.</text:span></text:p>
      <text:p text:style-name="P140"><text:span text:style-name="T141">В процессе общения на занятии происходит не только одностороннее воздействие педагога на ребенка, но и обратный процесс.</text:span></text:p>
      <text:p text:style-name="P142"><text:span text:style-name="T143">Ребенок должен иметь возможность максимально использовать свой собственный, уже имеющийся опыт, личностно-значимый для него, а не просто безоговорочно принимать («усваивать») все, что сообщает ему педагог.</text:span></text:p>
      <text:p text:style-name="P144"><text:span text:style-name="T145">В этом смысле педагог и ребенок выступают как равноправные партнеры, носители разнородного, но одинаково необходимого опыта. Основной замысел личностно-ориентированного занятия состоит в том, чтобы раскрыть содержание индивидуального опыта ребенка, согласовать его с задаваемым и тем самым добиться личностного усвоения этого нового содержания.</text:span></text:p>
      <text:p text:style-name="P146"><text:span text:style-name="T147">Педагог должен продумать не только то, какой материал он будет сообщать, но то, какие возможны переклички этого материала с личным опытом детей.</text:span></text:p>
      <text:p text:style-name="P148"><text:span text:style-name="T149">При организации занятия профессиональная позиция педагога состоит в заведомо уважительном отношении к любому высказыванию малыша по содержанию обсуждаемой темы.</text:span></text:p>
      <text:p text:style-name="P150"><text:span text:style-name="T151">Нужно подумать, как обсуждать детские «версии» не в жестко-оценочной ситуации (правильно – неправильно), а в равноправном диалоге. Только в этом случае дети будут стремиться быть «услышанными» взрослым.</text:span></text:p>
      <text:p text:style-name="P152"><text:span text:style-name="T153">Одной из форм повышения работоспособности детей, предупреждения утомления, связанного с большой сосредоточенностью, длительным напряжением внимания, а также однообразным положением тела во время сидения за столом, является физкультурная минутка. Физкультминутки благоприятно влияют на активизацию деятельности детей, помогают предупредить нарушения осанки. Во всех детских садах города физкультминутки организуются систематически. Обычно это кратковременные перерывы (2–3 мин) для проведения 2–3 физкультурных упражнений на занятиях математикой, родным языком, изодеятельностью. Во второй младшей и средней группах физкультминутки проводятся в игровой форме. Время их проведения и подбор упражнений определяются характером и содержанием занятия. Так, например, на занятиях по рисованию, лепке физкультминутка включает активное сгибание, разгибание рук, сведение и разведение пальцев, свободное потряхивание кистями рук. На занятиях по развитию речи, математике используются упражнения для мышц спины – потягивания, выпрямления с глубоким дыханием через нос. Во время упражнений дети, как правило, остаются на своих местах. С целью усиления эмоционального воздействия физкультурных минуток воспитатели могут использовать небольшие стихотворные тексты.</text:span></text:p>
      <text:p text:style-name="P154"><text:span text:style-name="T155">В каждой возрастной группе занятия имеют свою особенность и по времени, и по организации.</text:span></text:p>
      <text:p text:style-name="P156"><text:span text:style-name="T157">С детьми:</text:span></text:p>
      <text:p text:style-name="P158"><text:span text:style-name="T159">До 3-х лет рекомендуется проводить 10 занятий в неделю продолжительностью 8–10 мин.</text:span></text:p>
      <text:p text:style-name="P160"><text:span text:style-name="T161">4-го года жизни – 10 занятий продолжительностью не более 15 минут.</text:span></text:p>
      <text:p text:style-name="P162"><text:span text:style-name="T163">5-го года жизни – 10 занятий продолжительностью не более 20 минут.</text:span></text:p>
      <text:p text:style-name="P164"><text:span text:style-name="T165">6-го года жизни 13 занятий продолжительностью не более 25 минут.</text:span></text:p>
      <text:p text:style-name="P166"><text:span text:style-name="T167">7-го года жизни – 14 занятий продолжительностью не более 30 минут.</text:span></text:p>
      <text:p text:style-name="P168"><text:span text:style-name="T169">Занятия по дополнительному образованию, если таковые предусмотрены планами работы ДОУ, проводятся по согласованию с родительским комитетом. Во второй младшей группе -1 занятий, в средней- 2 занятия, в старшей группе- 2 занятия, в подготовительной к школе группы – 3 занятия в неделю.</text:span></text:p>
      <text:p text:style-name="P170"><text:span text:style-name="T171">В соответствии с примерными режимами дня и временем года занятия в группах рекомендуется проводить с 1 сенятбря по 31 мая. Воспитателю предоставляется право варьировать место занятий в педагогическом процессе, интегрировать содержание различных видов занятий в зависимости от поставленных целей и задач обучения и воспитания, их место в образовательном процессе; сокращать количество регламентированных занятий, заменяя их другими формами обучения.</text:span></text:p>
      <text:p text:style-name="P172"><text:span text:style-name="T173">В раннем дошкольном возрасте с детьми проводятся игры – занятия. В первой группе раннего возраста с детьми проводят занятия индивидуально. Ввиду того, что на первом году жизни ребенка умения образуются медленно и для их формирования требуются частые упражнения, игры – занятия проводят не только ежедневно, но по нескольку раз в течение дня.</text:span></text:p>
      <text:p text:style-name="P174"><text:span text:style-name="T175">Во второй группе раннего возраста с детьми проводятся 2 занятия. Число детей, участвующих в занятиях зависит не только от их возраста, но и от характера занятия, его содержания.</text:span></text:p>
      <text:p text:style-name="P176"><text:span text:style-name="T177">Все новые виды занятий, пока дети не овладеют первичными умениями и не освоят необходимых правил поведения, проводятся либо индивидуально, либо с подгруппой не более 3 человек.</text:span></text:p>
      <text:p text:style-name="P178"><text:span text:style-name="T179">С подгруппой из 3–6 человек (половина возрастной группы) проводятся занятия по обучению предметной деятельности, конструированию, физкультурные, а также большинство занятий по развитию речи.</text:span></text:p>
      <text:p text:style-name="P180"><text:span text:style-name="T181">С группой из 6–12 человек можно проводить занятия со свободной формой организации, а также музыкальные и те, где ведущая деятельность – зрительное восприятие.</text:span></text:p>
      <text:p text:style-name="P182"><text:span text:style-name="T183">Объединяя детей в подгруппу, следует учитывать, что уровень их развития должен быть примерно одинаковым.</text:span></text:p>
      <text:p text:style-name="P184"><text:span text:style-name="T185">Длительность занятия – 10 мин для детей от 1 г. 6 мес и 10–12 мин для старших. Однако эти цифры могут меняться в зависимости от содержания учебной деятельности. Занятия новых видов, а также те, которые требуют от детей большей сосредоточенности, могут быть короче.</text:span></text:p>
      <text:p text:style-name="P186"><text:span text:style-name="T187">Форма организации детей на занятия может быть различной: малыши сидят за столом, на стульчиках, расставленных полукругом, или свободно передвигаются по групповой комнате.</text:span></text:p>
      <text:p text:style-name="P188"><text:span text:style-name="T189">Эффективность занятия в большей степени зависит от того насколько эмоционально оно протекает.</text:span></text:p>
      <text:p text:style-name="P190"><text:span text:style-name="T191">Важным дидактическим принципом, на основе которого строится методика занятий с детьми 2-го года жизни, является применение наглядности в сочетании со словом.</text:span></text:p>
      <text:p text:style-name="P192"><text:span text:style-name="T193">Обучение детей раннего возраста должно носить наглядно-действенный характер.</text:span></text:p>
      <text:p text:style-name="P194"><text:span text:style-name="T195">В группах детей старшего возраста, когда познавательные интересы получают уже известное развитие, бывает достаточно сообщения о теме или основной цели занятия. Дети старшего возраста привлекаются к организации необходимой обстановки, что также способствует возникновению интереса к занятию. Однако основное значение имеют содержание и характер постановки учебных задач.</text:span></text:p>
      <text:p text:style-name="P196"><text:span text:style-name="T197">Дети постепенно приучаются к определенным правилам поведения на занятиях. О них воспитатель все время напоминает детям и при организации занятия и в начале его.</text:span></text:p>
      <text:p text:style-name="P198"><text:span text:style-name="T199">В конце занятия со старшими детьми формулируется общий итого познавательной деятельности. При этом воспитатель стремится к тому, чтобы итоговое суждение было плодом усилий самих детей, побуждать их к эмоциональной оценке занятия.</text:span></text:p>
      <text:p text:style-name="P200"><text:span text:style-name="T201">Окончание занятия в младших группах направлено на усиление положительных эмоций, связанных как с содержанием занятия, так и с деятельностью детей. Лишь постепенно в средней группе вводится некоторая дифференциация оценки деятельности отдельных детей. Итоговое суждение и оценку высказывает воспитатель, время от времени привлекая к ней детей.</text:span></text:p>
      <text:p text:style-name="P202"><text:span text:style-name="T203">Основная форма обучения: развивающие занятия с использованием методик, дидактических игр, игровых приёмов.</text:span></text:p>
      <text:p text:style-name="P204"><text:span text:style-name="T205">Основные формы организации детей старших групп на занятиях – фронтальная и подгрупповая.</text:span></text:p>
      <text:p text:style-name="P206"><text:span text:style-name="T207"><text:line-break/></text:span><text:span text:style-name="T208">3. Классификация занятий</text:span></text:p>
      <text:p text:style-name="P209"><text:a xlink:href="https://www.google.com/url?q=http://tmndetsad.ucoz.ru/konspekty/klas_zanyatiy.doc&amp;sa=D&amp;ust=1463051797730000&amp;usg=AFQjCNHI86JWqc6cHc73p_AhaZeAdULs0g" office:target-frame-name="_top" xlink:show="replace"><text:span text:style-name="T210">Классификация традиционных занятий.</text:span></text:a><text:span text:style-name="T211"> </text:span></text:p>
      <text:p text:style-name="P212"><text:span text:style-name="T213">Классификация занятий в ДОУ (по С.А. Козловой)</text:span></text:p>
      <text:p text:style-name="P214"><text:span text:style-name="T215">Дидактическая задача</text:span></text:p>
      <text:p text:style-name="P216"><text:span text:style-name="T217">1. Занятия усвоения новых знаний, умений;</text:span></text:p>
      <text:p text:style-name="P218"><text:span text:style-name="T219">2. Занятия закрепления ранее приобретенных знаний и умений;</text:span></text:p>
      <text:p text:style-name="P220"><text:span text:style-name="T221">3. Занятия творческого применения знаний и умений;</text:span></text:p>
      <text:p text:style-name="P222"><text:span text:style-name="T223">4. Комплексные занятия, где одновременно решается несколько задач.</text:span></text:p>
      <text:p text:style-name="P224"><text:span text:style-name="T225">Содержание знаний (раздел обучения) </text:span></text:p>
      <text:p text:style-name="P226"><text:span text:style-name="T227">1. Классические занятия по разделам обучения;</text:span></text:p>
      <text:p text:style-name="P228"><text:span text:style-name="T229">2. Интегрированные (включающие содержание  из нескольких разделов обучения).</text:span></text:p>
      <text:p text:style-name="P230"><text:span text:style-name="T231">Нетрадиционные занятия и параметры их оценки</text:span></text:p>
      <text:p text:style-name="P232"><text:span text:style-name="T233">В настоящее время в практике работы дошкольных учреждений эффективно используются нетрадиционные формы организации обучения: занятия по подгруппам, которые формируются с учетом возрастных особенностей детей. Они сочетаются с кружковой работой: по ручному труду, по изобразительной деятельности. Занятия обогащаются игровыми и сказочными сюжетами. Ребенок, увлекаясь замыслом игры, не замечает скрытой учебной задачи. Эти занятия помогают высвободить время ребенка, которое он может использовать по своему усмотрению: отдохнуть или заняться тем, что для него интересно или эмоционально значимо.</text:span></text:p>
      <text:p text:style-name="P234"><text:span text:style-name="T235">Метод проектов используется сегодня не только в процессе проведения занятий по экологическому воспитанию детей в ДОУ. Его использование характеризует поиск воспитателями новых форм организации процесса обучения и проведения занятий с детьми в ДОУ.</text:span></text:p>
      <text:p text:style-name="P236"><text:span text:style-name="T237">Метод проектов достаточно широко применяется сегодня в работе с воспитанниками разновозрастных групп, групп кратковременного пребывания детей в ДОУ. При этом, как считает Н.А. Короткова и ряд других исследователей, занятия в этом случае, в отличие от традиционного подхода, можно проводить в форме совместной партнерской деятельности взрослого с детьми, где соблюдается принцип добровольного включения в деятельность. В особенности это касается занятий продуктивными видами деятельности: конструированием или лепкой, рисованием, аппликацией.</text:span></text:p>
      <text:p text:style-name="P238"><text:span text:style-name="T239">Широко используются различные формы «занятий с увлечением», насыщенные играми и самостоятельными творческими делами. Все это, безусловно, делает занятие более интересным, привлекательным, более результативным.</text:span></text:p>
      <text:p text:style-name="P240"><text:span text:style-name="T241">Широкое применение в практике организации и проведения занятий получили такие формы, как занятие – беседа и занятие – наблюдение. Данные формы применяются в старших группах ДОУ.</text:span></text:p>
      <text:p text:style-name="P242"><text:span text:style-name="T243">Популярностью пользуются сказкотерапевтические занятия. Сказкотерапевтические занятия с детьми – это особая, безопасная форма взаимодействия с ребенком, в наибольшей степени соответствующая особенностям детского возраста. Это возможность формирования нравственных ценностей, осуществления коррекции нежелательного поведения, способ формирования необходимых компетенций, способствующих конструктивной социализации ребенка.</text:span></text:p>
      <text:p text:style-name="P244"><text:span text:style-name="T245">Использование дидактических сказкотерапевтических тренингов в формате дошкольного образования позволяет детям легко и быстро усваивать необходимые знания.</text:span></text:p>
      <text:p text:style-name="P246"><text:span text:style-name="T247">Классификация  нетрадиционных занятий.</text:span></text:p>
      <text:p text:style-name="P248"><text:span text:style-name="T249">• Занятия-соревнования (выстраиваются на основе соревнования между детьми): кто быстрее назовет, найдет, определит, заметит и т. д.</text:span></text:p>
      <text:p text:style-name="P250"><text:span text:style-name="T251">• Занятия-КВН (предполагают разделение детей на две подгруппы и проводятся как математическая или литературная викторина).</text:span></text:p>
      <text:p text:style-name="P252"><text:span text:style-name="T253">• Театрализованные занятия (разыгрываются микросценки, несущие детям познавательную информацию).</text:span></text:p>
      <text:p text:style-name="P254"><text:span text:style-name="T255">• Занятия-сюжетно-ролевые игры (педагог входит в сюжетно-ролевую игру как равноправный партнер, подсказывая сюжетную линию игры и решая таким образом задачи обучения).</text:span></text:p>
      <text:p text:style-name="P256"><text:span text:style-name="T257">• Занятия-консультации (когда ребенок обучается «по горизонтали», консультируясь у другого ребенка).</text:span></text:p>
      <text:p text:style-name="P258"><text:span text:style-name="T259">• Занятия-взаимообучения (ребенок-«консультант» обучает других детей конструированию, аппликации, рисованию).</text:span></text:p>
      <text:p text:style-name="P260"><text:span text:style-name="T261">• Занятия-аукционы (проводятся, как настольная игра «Менеджер»).</text:span></text:p>
      <text:p text:style-name="P262"><text:span text:style-name="T263">• Занятия-сомнения (поиска истины). (Исследовательская деятельность детей типа: тает - не тает, летает - не летает, плавает - тонет и т. д.)</text:span></text:p>
      <text:p text:style-name="P264"><text:span text:style-name="T265">• Занятия-формулы (предложены в книге Ш. А. Амонашвили «Здравствуйте, дети!»).</text:span></text:p>
      <text:p text:style-name="P266"><text:span text:style-name="T267">• Занятия-путешествия.</text:span></text:p>
      <text:p text:style-name="P268"><text:span text:style-name="T269">• Бинарные занятия (авт. Дж. Родари). (Составление творческих рассказов на основе использования двух предметов, от смены положения которых меняются сюжет и содержание рассказа.)</text:span></text:p>
      <text:p text:style-name="P270"><text:span text:style-name="T271">• Занятия-фантазии.</text:span></text:p>
      <text:p text:style-name="P272"><text:span text:style-name="T273">• Занятия-концерты (отдельные концертные номера, несущие познавательную информацию).</text:span></text:p>
      <text:p text:style-name="P274"><text:span text:style-name="T275">• Занятия-диалоги (проводятся по типу беседы, но тематика выбирается актуальной и интересной).</text:span></text:p>
      <text:p text:style-name="P276"><text:span text:style-name="T277">• Занятия типа «Следствие ведут знатоки» (работа со схемой, картой группы детского сада, ориентировка по схеме с детективной сюжетной линией).</text:span></text:p>
      <text:p text:style-name="P278"><text:span text:style-name="T279">• Занятия типа «Поле чудес» (проводятся как игра «Поле чудес» для читающих детей).</text:span></text:p>
      <text:p text:style-name="P280"><text:span text:style-name="T281">• Занятия «Интеллектуальное казино» (проводятся по типу «Интеллектуального казино» или викторины с ответами на вопросы: </text:span><text:span text:style-name="T282">что? где? когда?).</text:span><text:span text:style-name="T283"> </text:span></text:p>
      <text:p text:style-name="P284"><text:span text:style-name="T285">4. Формы организации ОД</text:span></text:p>
      <text:p text:style-name="P286"><text:span text:style-name="T287">Форма организации обучения</text:span><text:span text:style-name="T288"> - это способ организации обучения, который осуществляется в определенном порядке и режиме.</text:span></text:p>
      <text:p text:style-name="P289"><text:span text:style-name="T290">Формы отличаются:</text:span></text:p>
      <text:p text:style-name="P291"><text:span text:style-name="T292">· по количественному составу участников,</text:span></text:p>
      <text:p text:style-name="P293"><text:span text:style-name="T294">· характеру взаимодействия между ними,</text:span></text:p>
      <text:p text:style-name="P295"><text:span text:style-name="T296">· способам деятельности,</text:span></text:p>
      <text:p text:style-name="P297"><text:span text:style-name="T298">· месту проведения.</text:span></text:p>
      <text:p text:style-name="P299"><text:span text:style-name="T300">В ДОУ используются фронтальные, групповые, индивидуальные формы организованного обучения.</text:span></text:p>
      <text:p text:style-name="P301"><text:span text:style-name="T302">Индивидуальная форма организации обучения </text:span><text:span text:style-name="T303">позволяет индивидуализировать обучение (содержание, методы, средства), однако требует от ребенка больших нервных затрат; создает эмоциональный дискомфорт; неэкономичность обучения; ограничение сотрудничества с другими детьми.</text:span></text:p>
      <text:p text:style-name="P304"><text:span text:style-name="T305">Групповая форма организации обучения</text:span><text:span text:style-name="T306"> (индивидуально-коллективная). Группа делится на подгруппы.  Основания для комплектации: личная симпатия, общность интересов, но не по уровням развития. При этом педагогу, в первую очередь, важно обеспечить взаимодействие детей в процессе обучения.</text:span></text:p>
      <text:p text:style-name="P307"><text:span text:style-name="T308">Фронтальная </text:span><text:span text:style-name="T309">форма организации обучения</text:span><text:span text:style-name="T310">. Работа со всей группой, четкое расписание, единое содержание. При этом содержанием обучения на фронтальных занятиях может быть деятельность художественного характера. Достоинствами формы являются четкая организационная структура, простое управление, возможность взаимодействия детей, экономичность обучения; недостатком - трудности в индивидуализации обучения.</text:span></text:p>
      <text:p text:style-name="P311"><text:span text:style-name="T312">Основной формой организации обучения в дошкольном образовательном учреждении является</text:span><text:span text:style-name="T313">  образовательная деятельность (ОД). </text:span><text:span text:style-name="T314">Образовательная деятельность организуется и проводится педагогами в соответствии с основной общеобразовательной программой ДОУ. ОД проводятся с детьми всех возрастных групп детского сада. В режиме дня каждой группы определяется время проведения ОД, в соответствии с "Санитарно-эпидемиологических требований к устройству, содержанию и организации режима работы дошкольных образовательных организаций".</text:span></text:p>
      <text:p text:style-name="P315"><text:span text:style-name="T316">Образовательная деятельность организуется по всем направлениям воспитательно-образовательной работы с детьми: по ознакомлению с окружающим, по развитию речи, по музыкальному воспитанию, изобразительной деятельности, конструированию, формированию элементарных математических представлений, по физической культуре.</text:span></text:p>
      <text:p text:style-name="P317"><text:span text:style-name="T318"> При проведении образовательной деятельности выделяется </text:span><text:span text:style-name="T319">три основные части.</text:span></text:p>
      <text:p text:style-name="P320"><text:span text:style-name="T321">Первая часть</text:span><text:span text:style-name="T322"> - введение детей в тему занятия, определение целей, объяснение того, что должны сделать дети.</text:span></text:p>
      <text:p text:style-name="P323"><text:span text:style-name="T324">Вторая часть</text:span><text:span text:style-name="T325"> - самостоятельная деятельность детей по выполнению задания педагога или замысла самого ребенка.</text:span></text:p>
      <text:p text:style-name="P326"><text:span text:style-name="T327">Третья часть</text:span><text:span text:style-name="T328"> - анализ выполнения задания и его оценка.</text:span></text:p>
      <text:p text:style-name="P329"><text:span text:style-name="T330">Требования к организации  образовательной деятельности</text:span></text:p>
      <text:p text:style-name="P331"><text:span text:style-name="T332">Гигиенические требования:</text:span></text:p>
      <text:p text:style-name="P333"><text:span text:style-name="T334">· образовательная деятельность проводятся в чистом проветренном, хорошо освещенном помещении;</text:span></text:p>
      <text:p text:style-name="P335"><text:span text:style-name="T336">· воспитатель, постоянно следит за правильностью позы ребенка,</text:span></text:p>
      <text:p text:style-name="P337"><text:span text:style-name="T338">· не допускать переутомления детей на занятиях.</text:span></text:p>
      <text:p text:style-name="P339"><text:span text:style-name="T340">·  предусматривать чередование различных видов деятельности детей не только на различных занятиях, но и на протяжении одного занятия.</text:span></text:p>
      <text:p text:style-name="P341"><text:span text:style-name="T342">Дидактические требования</text:span></text:p>
      <text:p text:style-name="P343"><text:span text:style-name="T344">· точное определение образовательных задач ОД, ее место в общей системе образовательной деятельности;</text:span></text:p>
      <text:p text:style-name="P345"><text:span text:style-name="T346">· творческое использование при проведении ОД всех дидактических принципов в единстве;</text:span></text:p>
      <text:p text:style-name="P347"><text:span text:style-name="T348">· определять оптимальное содержание ОД в соответствии с программой и уровнем подготовки детей;</text:span></text:p>
      <text:p text:style-name="P349"><text:span text:style-name="T350">· выбирать наиболее рациональные методы и приемы обучения в зависимости от дидактической цели ОД;</text:span></text:p>
      <text:p text:style-name="P351"><text:span text:style-name="T352">· обеспечивать познавательную активность детей и развивающий характер ОД, рационально соотносить словесные, наглядные и практические методы с целью занятия;</text:span></text:p>
      <text:p text:style-name="P353"><text:span text:style-name="T354">· использовать в целях обучения дидактические игры (настольно-печатные, игры с предметами (сюжетно-дидактические и игры-инсценировки)), словесные и игровые приемы, дидактический материал.</text:span></text:p>
      <text:p text:style-name="P355"><text:span text:style-name="T356">· систематически осуществлять контроль за качеством усвоения знаний, умений и навыков.</text:span></text:p>
      <text:p text:style-name="P357"><text:span text:style-name="T358">Организационные требования</text:span></text:p>
      <text:p text:style-name="P359"><text:span text:style-name="T360">· иметь в наличие продуманный план проведения ОД;</text:span></text:p>
      <text:p text:style-name="P361"><text:span text:style-name="T362">· четко определить цель и дидактические задачи ОД;</text:span></text:p>
      <text:p text:style-name="P363"><text:span text:style-name="T364">· грамотно подбирать и рационально использовать различные средства обучения, в том число ТСО, ИКТ;</text:span></text:p>
      <text:p text:style-name="P365"><text:span text:style-name="T366">· поддерживать необходимую дисциплину и организованность детей при проведении ОД.</text:span></text:p>
      <text:p text:style-name="P367"><text:span text:style-name="T368">· не смешивать процесс обучения с игрой, т.к. в игре ребенок в большей мере овладевает способами общения, осваивает человеческие отношения.</text:span></text:p>
      <text:p text:style-name="P369"><text:span text:style-name="T370">· ОД в ДОУ не должна проводиться по школьным технологиям;</text:span></text:p>
      <text:p text:style-name="P371"><text:span text:style-name="T372">· ОД следует проводить в определенной системе, связывать их с повседневной жизнью детей (знания, полученные на занятиях, используются в свободной деятельности);</text:span></text:p>
      <text:p text:style-name="P373"><text:span text:style-name="T374">·  организации процесса обучения полезна интеграция содержания, которая позволяет сделать процесс обучения осмысленным, интересным для детей и способствует эффективности развития. С этой целью проводятся интегрированные и комплексные занятия.</text:span></text:p>
      <text:p text:style-name="P375"><text:span text:style-name="T376">В настоящее время широко используется следующая классификация занятий с детьми дошкольного возраста.</text:span></text:p>
      <text:p text:style-name="P377"><text:span text:style-name="T378">Форма организации обучения – это совместная деятельность обучающего и обучаемых, которая осуществляется в определенном порядке и установленном режиме.</text:span></text:p>
      <text:p text:style-name="P379"><text:span text:style-name="T380">Традиционно выделяются следующие формы организации обучения:</text:span></text:p>
      <text:p text:style-name="P381"><text:span text:style-name="T382">индивидуальная, групповая, фронтальная</text:span></text:p>
      <text:p text:style-name="P383"><text:span text:style-name="T384">Использовать данные формы организации обучения можно как на занятиях, так и в повседневной жизни. В ДОУ может быть выделено специальное время в процессе проведения режимных моментов, организована индивидуальная работа с детьми. Содержанием обучения в этом случае являются следующие виды деятельности: предметно-игровая, трудовая, спортивная, продуктивная, общение, сюжетно-ролевые и другие игры, которые могут быть источником и средством обучения.</text:span></text:p>
      <text:p text:style-name="P385"><text:span text:style-name="T386">Формы организации обучения в повседневной жизни.</text:span></text:p>
      <text:p text:style-name="P387"><text:span text:style-name="T388">На протяжении дня воспитатель имеет возможность осуществлять обучение при использовании разнообразных форм организации детей, имеют место фронтальные формы обучения:</text:span></text:p>
      <text:p text:style-name="P389"><text:span text:style-name="T390">· прогулка, которая состоит из:</text:span></text:p>
      <text:p text:style-name="P391"><text:span text:style-name="T392">- наблюдений за природой, окружающей жизнью;</text:span></text:p>
      <text:p text:style-name="P393"><text:span text:style-name="T394">- подвижных игр;</text:span></text:p>
      <text:p text:style-name="P395"><text:span text:style-name="T396">  - труда в природе и на участке;</text:span></text:p>
      <text:p text:style-name="P397"><text:span text:style-name="T398">- самостоятельной игровой деятельности;</text:span></text:p>
      <text:p text:style-name="P399"><text:span text:style-name="T400">·  экскурсии;</text:span></text:p>
      <text:p text:style-name="P401"><text:span text:style-name="T402">·  игры:</text:span></text:p>
      <text:p text:style-name="P403"><text:span text:style-name="T404">- сюжетно-ролевые;</text:span></text:p>
      <text:p text:style-name="P405"><text:span text:style-name="T406">- дидактические игры;</text:span></text:p>
      <text:p text:style-name="P407"><text:span text:style-name="T408">- игры-драматизации;</text:span></text:p>
      <text:p text:style-name="P409"><text:span text:style-name="T410">- спортивные игры;</text:span></text:p>
      <text:p text:style-name="P411"><text:span text:style-name="T412">·  дежурство детей по столовой, на занятиях</text:span></text:p>
      <text:p text:style-name="P413"><text:span text:style-name="T414">·  труд:</text:span></text:p>
      <text:p text:style-name="P415"><text:span text:style-name="T416">- коллективный;</text:span></text:p>
      <text:p text:style-name="P417"><text:span text:style-name="T418">- хозяйственно-бытовой;</text:span></text:p>
      <text:p text:style-name="P419"><text:span text:style-name="T420">- труд в уголке природы;</text:span></text:p>
      <text:p text:style-name="P421"><text:span text:style-name="T422">- художественный труд;</text:span></text:p>
      <text:p text:style-name="P423"><text:span text:style-name="T424">·  развлечения, праздники;</text:span></text:p>
      <text:p text:style-name="P425"><text:span text:style-name="T426">·  экспериментирование;</text:span></text:p>
      <text:p text:style-name="P427"><text:span text:style-name="T428">·  проектная деятельность;</text:span></text:p>
      <text:p text:style-name="P429"><text:span text:style-name="T430">·  чтение художественной литературы;</text:span></text:p>
      <text:p text:style-name="P431"><text:span text:style-name="T432">·  беседы;</text:span></text:p>
      <text:p text:style-name="P433"><text:span text:style-name="T434">·  показ кукольного театра;</text:span></text:p>
      <text:p text:style-name="P435"><text:span text:style-name="T436">·  вечера-досуги;</text:span></text:p>
      <text:p text:style-name="P437"><text:span text:style-name="T438">В ДОУ –  выделено специальное время в процессе проведения режимных моментов, организована индивидуальная работа с детьми. Содержанием обучения в этом случае являются следующие виды деятельности:</text:span></text:p>
      <text:p text:style-name="P439"><text:span text:style-name="T440">· предметно-игровая,</text:span></text:p>
      <text:p text:style-name="P441"><text:span text:style-name="T442">· трудовая,</text:span></text:p>
      <text:p text:style-name="P443"><text:span text:style-name="T444">· спортивная,</text:span></text:p>
      <text:p text:style-name="P445"><text:span text:style-name="T446">· продуктивная,</text:span></text:p>
      <text:p text:style-name="P447"><text:span text:style-name="T448">· общение,</text:span></text:p>
      <text:p text:style-name="P449"><text:span text:style-name="T450">· сюжетно-ролевые и другие игры, которые могут быть источником и средством обучения.</text:span></text:p>
      <text:p text:style-name="P451"><text:span text:style-name="T452"><text:line-break/></text:span><text:span text:style-name="T453">5. Интегрированные занятия. Что это?</text:span></text:p>
      <text:p text:style-name="P454"><text:span text:style-name="T455">В настоящее время преобладают комплексные занятия, на которых одновременно решается несколько дидактических задач (систематизация знаний, умений и развитие творческих способностей или др.)</text:span></text:p>
      <text:p text:style-name="P456"><text:span text:style-name="T457">По содержанию занятия могут быть интегрированными, т.е. объединять знания из нескольких областей и дифференцированными.</text:span></text:p>
      <text:p text:style-name="P458"><text:span text:style-name="T459">Интегрированное объединение не является произвольным или механическим. Следует предусматривать интеграцию знаний таким образом, чтобы они дополняли, обогащали друг друга при решении дидактических задач.</text:span></text:p>
      <text:p text:style-name="P460"><text:span text:style-name="T461">Интеграция вносит существенные коррективы в соотношении изучения нескольких разделов учебной деятельности, так как меняется логическая структура прохождения разделов программы, и тем сокращается время, отведенное на изучение отдельных вопросов за счет снятия повторов в том или другом предмете, что дает возможность активнее использовать игровые формы работы на занятиях.</text:span></text:p>
      <text:p text:style-name="P462"><text:span text:style-name="T463">Интеграция в содержании занятий выполняет 2 основные функции: содержательную и формальную.</text:span></text:p>
      <text:p text:style-name="P464"><text:span text:style-name="T465">Таким образом, интегрированные занятия в большей мере отвечают концепции личностно-ориентированного обучения и способствуют развитию личности ребенка, в то время как одновидовые занятия ориентированы на развитие деятельности.</text:span></text:p>
      <text:p text:style-name="P466"><text:span text:style-name="T467">Занятия проводятся по следующим разделам обучения:</text:span></text:p>
      <text:p text:style-name="P468"><text:span text:style-name="T469">– ознакомление с окружающей жизнью и развитие речи детей;</text:span></text:p>
      <text:p text:style-name="P470"><text:span text:style-name="T471">– развитие элементарных математических представлений;</text:span></text:p>
      <text:p text:style-name="P472"><text:span text:style-name="T473">– изобразительная деятельность и конструирование;</text:span></text:p>
      <text:p text:style-name="P474"><text:span text:style-name="T475">– физическая культура;</text:span></text:p>
      <text:p text:style-name="P476"><text:span text:style-name="T477">– музыкальное воспитание.</text:span></text:p>
      <text:p text:style-name="P478"><text:span text:style-name="T479">Содержание конкретного занятия разрабатывается на основе требований «Программы воспитания» по данному разделу, с учетом уровня сформированности учебно-познавательной деятельности детей и освоенности предыдущей программы, а также общих задач воспитания и развития детей разных возрастных групп.</text:span></text:p>
      <text:p text:style-name="P480"><text:span text:style-name="T481">Программа каждого занятия предусматривает:</text:span></text:p>
      <text:p text:style-name="P482"><text:span text:style-name="T483">– определенный объем знаний о свойствах и качествах объектов, их преобразовании, связях, о способах действий и т.д., их первичное усвоение, расширение, закрепление, обобщение и систематизацию;</text:span></text:p>
      <text:p text:style-name="P484"><text:span text:style-name="T485">– объем практических навыков и умений при обучении продуктивным видам деятельности;</text:span></text:p>
      <text:p text:style-name="P486"><text:span text:style-name="T487">– объем навыков и умений, нужных для учебно–познавательной деятельности, их первичное формирование или совершенствование, упражнение в применении;</text:span></text:p>
      <text:p text:style-name="P488"><text:span text:style-name="T489">– формирование отношения детей к явлениям и событиям, к знаниям, которые сообщаются и усваиваются на данном занятии, воспитание отношения к собственной деятельности, установление отношений взаимодействия со сверстниками.</text:span></text:p>
      <text:p text:style-name="P490"><text:span text:style-name="T491">Объем учебного содержания на каждом занятии небольшой, он определяется с учетом объема памяти и внимания детей разных возрастных групп, возможностей их умственной работоспособности.</text:span></text:p>
      <text:p text:style-name="P492"><text:span text:style-name="T493">Особым видом занятий являются экскурсии. Образовательные и воспитательные задачи во время проведения экскурсий решаются в единстве. При этом необходимо помнить о краеведческом и сезонном принципах, а также принципах повторности, постепенности, наглядности.</text:span></text:p>
      <text:p text:style-name="P494"><text:span text:style-name="T495">6. Характерные особенности и структура занятий</text:span></text:p>
      <text:p text:style-name="P496"><text:span text:style-name="T497">Обучение на занятиях независимо от формы его организации отличается прежде всего программностью. Педагог намечает программное содержание, которое должно быть реализовано в ходе занятия.</text:span></text:p>
      <text:p text:style-name="P498"><text:span text:style-name="T499">Занятия имеют определенную структуру, которая во многом диктуется содержанием обучения и спецификой деятельности детей. Независимо от этих факторов в любом занятии выделяют три основные части, неразрывно связанные общим содержанием и методикой, а именно:</text:span></text:p>
      <text:p text:style-name="P500"><text:span text:style-name="T501">начало, ход занятия (процесс) и окончание.</text:span></text:p>
      <text:p text:style-name="P502"><text:span text:style-name="T503">Начало занятия</text:span><text:span text:style-name="T504"> предполагает непосредственную организацию детей: необходимо переключить их внимание на предстоящую деятельность, вызвать интерес к ней, создать соответствующий эмоциональный настрой, раскрыть учебную задачу. На основе объяснения и показа способов действий у ребенка формируется элементарный план: как ему надо будет действовать самому, в какой последовательности выполнять задание, к каким результатам стремиться.</text:span></text:p>
      <text:p text:style-name="P505"><text:span text:style-name="T506">Ход (процесс) занятия</text:span><text:span text:style-name="T507"> – это самостоятельная умственная или практическая деятельность детей, заключающаяся в усвоении знаний и умений, которые определенный учебной задачей. На данном этапе занятия приемы и обучения индивидуализируются в соответствии с уровнем развития, темпом восприятия, особенностями мышления каждого ребенка. Обращения ко всем детям необходимы только в том случае, если у многих наблюдаются ошибки в выполнении учебной задачи как следствие нечеткого объяснения педагога.</text:span></text:p>
      <text:p text:style-name="P508"><text:span text:style-name="T509">Минимальная помощь оказывается тем, кто быстро и легко запоминает, внимательны, умеют анализировать, сопоставлять свои действия, результаты с указанием педагога. В случае затруднения такому ребенку бывает достаточно совета, напоминания, направляющего вопроса. Педагог дает возможность каждому воспитаннику подумать, попытаться самостоятельно найти выход из затруднительно положения.</text:span></text:p>
      <text:p text:style-name="P510"><text:span text:style-name="T511">Педагог должен стремиться к тому, чтобы у каждого ребенка получился результат, свидетельствующий о его продвижении, показывающий, чему он научился.</text:span></text:p>
      <text:p text:style-name="P512"><text:span text:style-name="T513">Окончание занятия</text:span><text:span text:style-name="T514"> посвящено подведению итогов и оценке результатов учебной деятельности детей. Качество полученного результата зависит от возраста и индивидуальных особенностей детей, от сложности учебной задачи.</text:span></text:p>
      <text:p text:style-name="P515"><text:span text:style-name="T516">В зависимости от раздела обучения, от целей занятия методика проведения каждой части занятия может быть различной. Частные методики дают более конкретные рекомендации по проведению каждой части занятия. После проведения занятия педагог анализирует его результативность, освоение детьми программных задач, проводит рефлексию деятельности и намечает перспективу деятельности.</text:span></text:p>
      <text:p text:style-name="P517"><text:span text:style-name="T518">В структуре занятий в детском саду отсутствует проверка усвоения знаний, навыков и умений. Эта проверка осуществляется в процессе наблюдения за деятельностью детей на занятии, анализа продуктов детской деятельности, а также в повседневной жизни и в ходе специального изучения достижений детей с помощью различных научных методик.</text:span></text:p>
      <text:p text:style-name="P519"><text:span text:style-name="T520"><text:line-break/></text:span><text:span text:style-name="T521">7. Практические советы проведения занятия по ФГОС ДО</text:span></text:p>
      <text:list text:style-name="LFO1" text:continue-numbering="true">
        <text:list-item>
          <text:p text:style-name="P522"><text:span text:style-name="T523">Продумывать организацию детей</text:span><text:span text:style-name="T524"> на занятии (чередование различных видов деятельности детей: сидя, стоя, на ковре, по группам, в парах и т.д.)</text:span></text:p>
        </text:list-item>
        <text:list-item>
          <text:p text:style-name="P525"><text:span text:style-name="T526">Качественная </text:span><text:span text:style-name="T527">подготовка наглядных материалов</text:span><text:span text:style-name="T528"> занятия (доступность каждому ребенку, современность, качество  и размер иллюстраций, возможен показ мультимедийных презентаций)</text:span></text:p>
        </text:list-item>
        <text:list-item>
          <text:p text:style-name="P529"><text:span text:style-name="T530">Соблюдение структуры занятия:</text:span></text:p>
        </text:list-item>
      </text:list>
      <text:list text:style-name="LFO2" text:continue-numbering="true">
        <text:list-item>
          <text:p text:style-name="P531"><text:span text:style-name="T532">Вводная часть (создание мотивации и «не забывать» о ней на протяжении всего занятия. Например, если пришел Незнайка, значит всё занятие он «участвует» в деятельности с детьми, в конце занятия можно подвести итоги  от лица персонажа)</text:span></text:p>
        </text:list-item>
        <text:list-item>
          <text:p text:style-name="P533"><text:span text:style-name="T534">Также в первой части НОД необходимо создать </text:span><text:span text:style-name="T535">проблемную ситуацию</text:span><text:span text:style-name="T536"> (или проблемно-поисковую ситуацию) для детей, решение которой, они будут находить в течение всего мероприятия. Такой прием позволяет дошкольникам не потерять интерес, развивает мыслительную деятельность, учит ребят взаимодействовать в коллективе или в паре.</text:span></text:p>
        </text:list-item>
        <text:list-item>
          <text:p text:style-name="P537"><text:span text:style-name="T538">В ходе основной части педагогу можно использовать </text:span><text:span text:style-name="T539">различные приемы руководства: </text:span><text:span text:style-name="T540">наглядные, практические и словесные, позволяющие решать программные задачи занятия и поставленные проблемно-поисковые ситуации.</text:span></text:p>
        </text:list-item>
        <text:list-item>
          <text:p text:style-name="P541"><text:span text:style-name="T542">После каждого вида детской деятельности педагогу необходимо провести </text:span><text:span text:style-name="T543">анализ деятельности детей</text:span><text:span text:style-name="T544"> (либо от своего лица, либо от лица персонажа или с помощью других детей) – это требование</text:span></text:p>
        </text:list-item>
        <text:list-item>
          <text:p text:style-name="P545"><text:span text:style-name="T546">В случае, когда у детей что-то не получается педагог может использовать такой прием, как </text:span><text:span text:style-name="T547">педагогическая поддержка</text:span><text:span text:style-name="T548">. Например, воспитатель говорит: «Мне очень понравилось, как Сережа, Марина и Лена сделали светофор, а вот у Максима и Олега  отклеились детали, но я думаю, что в следующий раз они обязательно постараются и сделают все качественно»)</text:span></text:p>
        </text:list-item>
        <text:list-item>
          <text:p text:style-name="P549"><text:span text:style-name="T550">На протяжение всего занятия (особенно на группах старшего дошкольного возраста) педагог должен следить и побуждать детей к речевой деятельности с помощью вопросов. Поэтому, вопросы к детям необходимо продумывать заранее, они должны носить поисковый или проблемный характер; стремиться к тому, чтобы дети отвечали «полным ответом». Еще нужно контролировать собственную речь и выстраивать речевые фразы от третьего лица. Например, отходить от выражения: «Я хочу вас пригласить в путешествие…» - это не правильно, т.к. педагог как бы «навязывает» предстоящую деятельность. Правильнее будет обратиться к детям таким образом: «Давайте отправимся в путешествие…»  </text:span></text:p>
        </text:list-item>
        <text:list-item>
          <text:p text:style-name="P551"><text:span text:style-name="T552">Также в соответствие с новыми образовательными стандартами педагог может использовать </text:span><text:span text:style-name="T553">педагогические технологии:</text:span><text:span text:style-name="T554"> проблемное обучение, исследовательская деятельность, проектная деятельность, здоровьесберегающие технологии  и другое. (В зависимости их вида детской деятельности и от поставленных задач на занятии) Например, на занятии по познавательному развитию на второй  младшей группе «В гости к Петушку» воспитатель может провести артикуляционную гимнастику на развитие дыхания и т.д.</text:span></text:p>
        </text:list-item>
        <text:list-item>
          <text:p text:style-name="P555"><text:span text:style-name="T556">Заключительную часть занятия следует организовывать таким образом, чтобы прослеживалось </text:span><text:span text:style-name="T557">решение проблемной и поисковой ситуации </text:span><text:span text:style-name="T558">(чтобы дети увидели решение поставленной задачи: либо словесное заключение, либо результат продуктивной или исследовательской деятельности и т.д.).</text:span></text:p>
        </text:list-item>
        <text:list-item>
          <text:p text:style-name="P559"><text:span text:style-name="T560">Также необходимо подвести итог всего занятия: дать </text:span><text:span text:style-name="T561">оценку детской деятельности </text:span><text:span text:style-name="T562">(можно использовать педагогическую поддержку,  анализ детей друг друга, самих себя, похвалить детей от лица персонажа и т.д.). Главное -  это не забывать о мотивации (которая поставлена в начале занятия см.пункт выше)</text:span></text:p>
        </text:list-item>
      </text:list>
      <text:p text:style-name="P563"><text:span text:style-name="T564">4.Отличительной особенностью занятия по ФГОС ДО является </text:span><text:span text:style-name="T565">активная речевая деятельность детей</text:span><text:span text:style-name="T566"> (вопросы к детям должны носить проблемно-поисковый характер), а также тщательно продумываться.</text:span></text:p>
      <text:p text:style-name="P567"><text:span text:style-name="T568">Например, детям нужно помочь Курочке найти цыплят. Педагог может спросить: «Вы хотите помочь Курочке найти цыплят? А как это можно сделать?» То есть, вопрос носит проблемный характер и заставляет детей продумать варианты ответа: позвать цыплят, отправиться вслед за ними и т.д.  </text:span></text:p>
      <text:p text:style-name="P569"><text:span text:style-name="T570">5.Педагог просто обязан предоставлять детям </text:span><text:span text:style-name="T571">«свободу выбора» предстоящей деятельности и, в тоже время,  своим мастерством увлечь детей за собой. </text:span><text:span text:style-name="T572">Например, воспитатель первой  младшей группы на познавательном занятии рассказала детям сказку «Колобок», а потом предлагает  мотивацию предстоящей деятельности (коллективная аппликация персонажа Колобок)</text:span></text:p>
      <text:p text:style-name="P573"><text:span text:style-name="T574"> «Ребята, Колобок убежал от бабушки и дедушки, они горько плачут. Как же мы можем  помочь бабушке с дедушкой? Далее предлагает варианты ответов: может быть нам нарисовать Колобка и подарить его бабушке и дедушке? Таким образом, она увлекла ребят, организовала мотивацию для рисования, заинтересовав их, также решила воспитательную задачу: вызвать у детей желание помочь бабушке и дедушке в поисках Колобка.  </text:span></text:p>
      <text:p text:style-name="P575"><text:span text:style-name="T576">Таким образом, следует заключить, в настоящее время требования к проведению занятий изменились, т.к. существуют педагогические технологии, которые необходимо использовать при реализации ФГОС ДО</text:span></text:p>
      <text:p text:style-name="P577"><text:span text:style-name="T578">7. Педагогические выводы</text:span></text:p>
      <text:p text:style-name="P579"><text:span text:style-name="T580">Планомерность обучения детей – один из важнейших принципов решения комплекса воспитательно-образовательной работы в детских дошкольных учреждениях. Только при правильном планировании процесса обучения можно успешно реализовать программу всестороннего развития личности ребенка.</text:span></text:p>
      <text:p text:style-name="P581"><text:span text:style-name="T582">Важным принципом организации процесса обучения является систематичность. На этапе раннего детства усвоение знаний, равно как и формирование умений, должно проходить систематически.</text:span></text:p>
      <text:p text:style-name="P583"><text:span text:style-name="T584">Ввиду того что большой интервал между занятиями нежелателен, возникает необходимость закрепления у детей полученных знаний, умений в самостоятельной деятельности и частично на занятиях, направленных на овладение детьми действиями с предметами, на других занятиях.</text:span></text:p>
      <text:p text:style-name="P585"><text:span text:style-name="T586">Особого внимания требует вопрос о повторности занятий: период раннего детства характеризуется необычайно быстрыми темпами развития, и к каждому возрастному микропериоду необходимо подходить дифференцированно. Занятие на повторение не должно быть полностью идентичным основному занятию. Простая повторность одних и тех же заданий может привести к механическому, ситуативному запоминанию, а не к поступательному развитию умственной активности на занятиях.</text:span></text:p>
      <text:p text:style-name="P587"><text:span text:style-name="T588">Вариативность выполнения заданий, рекомендуемая вместо механического, ситуативного заучивания, обеспечивает прочность и глубину знаний, умений.</text:span></text:p>
      <text:p text:style-name="P589"><text:span text:style-name="T590">Особый такт должен проявляться при планировании индивидуальной работы с детьми. Важно помнить, чтобы эта работа не превратилась в дополнительные занятия. Педагог должен лишь заинтересовать и вызвать у ребенка желание поиграть с дидактическим материалом. Нельзя ради дополнительных занятий отрывать ребенка от интересных для него дел.</text:span></text:p>
      <text:p text:style-name="P591"><text:span text:style-name="T592">Особого внимания требует анализ проведенных занятий. Критерием может служить оценка уровня самостоятельности их выполнения. Некоторые дети выполняют задания быстро, без ошибок. Основная часть детей выполняет индивидуальные задания с периодической помощью педагога. Они могут допускать ошибки, исправлять их либо самостоятельно, либо при вопросе воспитателя «Что у тебя неправильно?», либо при непосредственном участии взрослого. При этом дети проявляют большую активность, производя многократные сравнения, сопоставления, что позволяет качественно усвоить задания. Некоторым детям требуется постоянная помощь в виде поэлементного диктанта. Для дошколят, находящихся на таком уровне выполнения задания, материал занятий оказывается завышенным. Надо знать причину их отставания (дети могли болеть или просто мало посещать детское учреждение). Воспитателю важно проследить успехи детей от занятия к занятию.</text:span></text:p>
      <text:p text:style-name="P593"><text:span text:style-name="T594">Итак, </text:span><text:span text:style-name="T595">для занятия как формы организации обучения характерен ряд признаков:</text:span></text:p>
      <text:p text:style-name="P596"><text:span text:style-name="T597">1. На занятиях идет освоение детьми умений по тому или другому разделу обучения.</text:span></text:p>
      <text:p text:style-name="P598"><text:span text:style-name="T599">2. Занятия проводятся со всеми детьми данной возрастной группы, с постоянным составом детей.</text:span></text:p>
      <text:p text:style-name="P600"><text:span text:style-name="T601">3. Занятия организуются и проводятся под руководством взрослого, который определяет задачи и содержание занятия, подбирает методы и приемы, организует и направляет познавательную деятельность детей по освоению знаний, умений и навыков.</text:span></text:p>
      <text:p text:style-name="P602"><text:span text:style-name="T603">Занятия занимают особе место в системе воспитательной работы детского сада. Занятиям отводится строго фиксированное время в режиме жизни детей.</text:span></text:p>
      <text:p text:style-name="P604"><text:span text:style-name="T605">Как правило, это утренние часы, когда умственная и физическая работоспособность детей наиболее высока.</text:span></text:p>
      <text:p text:style-name="P606"><text:span text:style-name="T607">При сочетании занятий учитывается степень трудности и характер деятельности детей на каждом из них.</text:span></text:p>
      <text:p text:style-name="P608"><text:span text:style-name="T609"><text:line-break/></text:span></text:p>
      <text:p text:style-name="P610"><text:span text:style-name="T611">Список используемой литературы</text:span></text:p>
      <text:p text:style-name="P612"><text:span text:style-name="T613">1.   Аджи А.В. Конспекты интегрированных занятий в средней группе. Воронеж.: ТЦ «Учитель».</text:span></text:p>
      <text:p text:style-name="P614"><text:span text:style-name="T615">2.   Арапова-Пискарева Н.А., Веракса Н.Е., Антонова А.В. Воспитание и обучение в старшей группе детского сада: Программа и методические рекомендации. М.: Мозаика-Синтез.</text:span></text:p>
      <text:p text:style-name="P616"><text:span text:style-name="T617">3.   Айдашева Г.А., Пичугина Н.О. Дошкольная педагогика. М: Феникс.</text:span></text:p>
      <text:p text:style-name="P618"><text:span text:style-name="T619">4.   Болотина Л.Р., Т.С. Комарова Дошкольная педагогика. М.: Академия.</text:span></text:p>
      <text:p text:style-name="P620"><text:span text:style-name="T621">5.   Бондаренко Т.М. Комплексные занятия во второй младшей группе детского сады. М.: Учитель.</text:span></text:p>
      <text:p text:style-name="P622"><text:span text:style-name="T623">6.   Веракса Н.Е., Веракса А.Н. Развитие ребенка в дошкольном детстве: Пособие для педагогов дошкольных учреждений. М.: Мозаика-Синтез.</text:span></text:p>
      <text:p text:style-name="P624"><text:span text:style-name="T625">7.   Голицына Н.С. Занятия в детском саду: Перспективное планирование: Вторая младшая и средняя группы. М.: Скрипторий, 2007</text:span></text:p>
      <text:p text:style-name="P626"><text:span text:style-name="T627">8   Козлова С.А., Куликова Т.А. Дошкольная педагогика. М.: Академия, 2007</text:span></text:p>
      <text:p text:style-name="P628"><text:span text:style-name="T629">9. </text:span><text:a xlink:href="https://www.google.com/url?q=http://bibliofond.ru/view.aspx?id%3D466450&amp;sa=D&amp;ust=1463051797772000&amp;usg=AFQjCNGULAhZ3JuS9vI5zeBOp1YxukVGmQ" office:target-frame-name="_top" xlink:show="replace"><text:span text:style-name="T630"> Колесникова Л. Учение без утомления</text:span></text:a><text:span text:style-name="T631">. // Дошкольное образование. -2008 – №5–56–60 с.</text:span></text:p>
      <text:p text:style-name="P632"><text:span text:style-name="T633">10. Л. Павлова. Ранний возраст: значение игр-занятий в интеллектуальном развитии. // Дошкольное воспитание. – 2002 – №4–87–90 с.</text:span></text:p>
      <text:p text:style-name="P634"><text:span text:style-name="T635">11. Методические рекомендации к программе воспитания и обучения в детском садую. М.: мозаика-синтез, 2014</text:span></text:p>
      <text:p text:style-name="P636"><text:span text:style-name="T637">13. Программа воспитания и обучения в детском саду./под ред. М.А. Васильевой, В.В. Гербовой. М.: мозаика – Синтез, 2015</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21-06-09T12:17:00Z</meta:creation-date>
    <dc:date>2021-06-09T12:23:00Z</dc:date>
    <meta:template xlink:href="Normal" xlink:type="simple"/>
    <meta:editing-cycles>2</meta:editing-cycles>
    <meta:editing-duration>PT360S</meta:editing-duration>
    <meta:document-statistic meta:page-count="1" meta:paragraph-count="82" meta:word-count="6144" meta:character-count="41084" meta:row-count="291" meta:non-whitespace-character-count="35022"/>
  </office:meta>
</office:document-meta>
</file>